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5" style:parent-style-name="標題2" style:family="paragraph">
      <style:paragraph-properties style:punctuation-wrap="simple" fo:text-align="center" fo:margin-top="0.1708in" fo:line-height="103%" fo:margin-left="0in" fo:margin-right="0.0416in">
        <style:tab-stops>
          <style:tab-stop style:type="left" style:position="1.7361in"/>
          <style:tab-stop style:type="left" style:position="2.85in"/>
        </style:tab-stops>
      </style:paragraph-properties>
    </style:style>
    <style:style style:name="T6" style:parent-style-name="預設段落字型" style:family="text">
      <style:text-properties style:text-scale="95%" style:text-underline-type="none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style:text-scale="95%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0.0159in" style:text-scale="99%" style:text-underline-type="none"/>
    </style:style>
    <style:style style:name="T12" style:parent-style-name="預設段落字型" style:family="text">
      <style:text-properties style:text-scale="95%" style:text-underline-type="none"/>
    </style:style>
    <style:style style:name="P13" style:parent-style-name="標題4" style:family="paragraph">
      <style:paragraph-properties style:punctuation-wrap="simple" fo:margin-top="0.1694in" fo:margin-left="2.7562in">
        <style:tab-stops>
          <style:tab-stop style:type="left" style:position="0.6895in"/>
          <style:tab-stop style:type="left" style:position="1.2798in"/>
          <style:tab-stop style:type="left" style:position="1.9687in"/>
          <style:tab-stop style:type="left" style:position="2.7562in"/>
          <style:tab-stop style:type="left" style:position="3.4458in"/>
        </style:tab-stops>
      </style:paragraph-properties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ableColumn22" style:family="table-column">
      <style:table-column-properties style:column-width="0.7826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6402in" style:use-optimal-column-width="false"/>
    </style:style>
    <style:style style:name="TableColumn25" style:family="table-column">
      <style:table-column-properties style:column-width="0.640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6909in" style:use-optimal-column-width="false"/>
    </style:style>
    <style:style style:name="TableColumn28" style:family="table-column">
      <style:table-column-properties style:column-width="0.6402in" style:use-optimal-column-width="false"/>
    </style:style>
    <style:style style:name="TableColumn29" style:family="table-column">
      <style:table-column-properties style:column-width="0.5395in" style:use-optimal-column-width="false"/>
    </style:style>
    <style:style style:name="TableColumn30" style:family="table-column">
      <style:table-column-properties style:column-width="0.8826in" style:use-optimal-column-width="false"/>
    </style:style>
    <style:style style:name="Table21" style:family="table">
      <style:table-properties style:width="7.0812in" fo:margin-left="0in" table:align="left"/>
    </style:style>
    <style:style style:name="TableRow31" style:family="table-row">
      <style:table-row-properties style:row-height="0.3618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409in" fo:margin-left="0.22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409in" fo:margin-left="0.4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margin-top="0.0409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409in" fo:margin-left="0.21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6" style:family="table-row">
      <style:table-row-properties style:row-height="0.359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margin-top="0.0798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Row60" style:family="table-row">
      <style:table-row-properties style:row-height="0.3618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 fo:margin-top="0.0798in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Row74" style:family="table-row">
      <style:table-row-properties style:row-height="0.361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 fo:margin-top="0.0798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Row88" style:family="table-row">
      <style:table-row-properties style:row-height="0.359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top="0.0798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-0.0083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Row104" style:family="table-row">
      <style:table-row-properties style:row-height="0.3618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margin-top="0.0798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Row118" style:family="table-row">
      <style:table-row-properties style:row-height="0.361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margin-top="0.0798in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Row132" style:family="table-row">
      <style:table-row-properties style:row-height="0.359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0798in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Row146" style:family="table-row">
      <style:table-row-properties style:row-height="0.361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margin-top="0.0798in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ableRow160" style:family="table-row">
      <style:table-row-properties style:row-height="0.5951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end" fo:margin-top="0.0805in" fo:margin-right="0.0694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 fo:margin-right="0.1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本文" style:family="paragraph">
      <style:paragraph-properties style:punctuation-wrap="simple" fo:margin-top="0.0409in" fo:line-height="130%" fo:margin-left="0.1611in" fo:margin-right="-0.0006in">
        <style:tab-stops>
          <style:tab-stop style:type="left" style:position="1.8333in"/>
          <style:tab-stop style:type="left" style:position="3.5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fo:letter-spacing="0.0145in"/>
    </style:style>
    <style:style style:name="P178" style:parent-style-name="本文" style:family="paragraph">
      <style:paragraph-properties style:punctuation-wrap="simple" fo:margin-top="0.0409in" fo:line-height="130%" fo:margin-left="0.1611in" fo:margin-right="-0.0006in">
        <style:tab-stops>
          <style:tab-stop style:type="left" style:position="1.8333in"/>
          <style:tab-stop style:type="left" style:position="3.5in"/>
        </style:tab-stops>
      </style:paragraph-properties>
    </style:style>
    <style:style style:name="T179" style:parent-style-name="預設段落字型" style:family="text">
      <style:text-properties style:text-scale="95%"/>
    </style:style>
    <style:style style:name="T180" style:parent-style-name="預設段落字型" style:family="text">
      <style:text-properties style:text-scale="95%"/>
    </style:style>
    <style:style style:name="T181" style:parent-style-name="預設段落字型" style:family="text">
      <style:text-properties style:text-scale="95%"/>
    </style:style>
  </office:automatic-styles>
  <office:body>
    <office:text text:use-soft-page-breaks="true">
      <text:p text:style-name="P1"/>
      <text:h text:style-name="P5" text:outline-level="2"><text:span text:style-name="T6">臺北市</text:span><text:span text:style-name="T7">南</text:span><text:span text:style-name="T8">港</text:span><text:span text:style-name="T9">區</text:span><text:span text:style-name="T10">南港</text:span>國民小學<text:span text:style-name="T11"><text:s/></text:span><text:span text:style-name="T12">國小版「資訊素養與倫理」授課單元表</text:span></text:h>
      <text:h text:style-name="P13" text:outline-level="4"><text:span text:style-name="T14">年</text:span><text:span text:style-name="T15"><text:tab/>月</text:span><text:span text:style-name="T16"><text:tab/>日</text:span><text:span text:style-name="T17"><text:tab/>至</text:span><text:span text:style-name="T18"><text:tab/>年</text:span><text:span text:style-name="T19"><text:tab/>月</text:span><text:span text:style-name="T20"><text:tab/></text:span>日止</text:h>
      <text:p text:style-name="內文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單元</text:span></text:p>
          </table:table-cell>
          <table:table-cell table:style-name="TableCell35">
            <text:p text:style-name="P36"><text:span text:style-name="T37">授課教材單元</text:span></text:p>
          </table:table-cell>
          <table:table-cell table:style-name="TableCell38" table:number-columns-spanned="6">
            <text:p text:style-name="P39"><text:span text:style-name="T40">教授班級(</text:span><text:span text:style-name="T41">授課節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小計</text:span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網紅世界停看聽</text:span>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網路資源易侵權</text:span>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<text:span text:style-name="T80">虛擬體驗新時代</text:span>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><text:span text:style-name="T94">AIoT</text:span><text:span text:style-name="T95"><text:s/></text:span><text:span text:style-name="T96">新世代</text:span>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個資安全你我他</text:span></text:p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<text:span text:style-name="T124">數位身分大祕寶</text:span></text:p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><text:span text:style-name="T138">網路人際零霸凌</text:span></text:p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<text:span text:style-name="T152">網路手遊勿沉迷</text:span></text:p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單元總計</text:span></text:p>
          </table:table-cell>
          <table:covered-table-cell/>
          <table:covered-table-cell/>
          <table:covered-table-cell/>
          <table:table-cell table:style-name="TableCell164">
            <text:p text:style-name="內文"/>
          </table:table-cell>
          <table:table-cell table:style-name="TableCell165" table:number-columns-spanned="3">
            <text:p text:style-name="P166"><text:span text:style-name="T167">授課班級</text:span><text:span text:style-name="T168">(</text:span><text:span text:style-name="T169">節數</text:span><text:span text:style-name="T170">)</text:span><text:span text:style-name="T171">總計</text:span></text:p>
          </table:table-cell>
          <table:covered-table-cell/>
          <table:covered-table-cell/>
          <table:table-cell table:style-name="TableCell172">
            <text:p text:style-name="P173"><text:s text:c="6"/>班</text:p>
            <text:p text:style-name="內文"><text:span text:style-name="T174">( <text:s text:c="4"/>節)<text:s/></text:span></text:p>
          </table:table-cell>
        </table:table-row>
      </table:table>
      <text:p text:style-name="內文"/>
      <text:p text:style-name="內文"/>
      <text:p text:style-name="P175">＊註：本表授課教材單元名稱，請依最新版本單元名稱填列。(目前為第<text:span text:style-name="T176">4</text:span>版)<text:span text:style-name="T177"><text:s/></text:span></text:p>
      <text:p text:style-name="P178">教師簽名<text:tab/>承辦人<text:tab/><text:span text:style-name="T179">主任</text:span><text:span text:style-name="T180"><text:tab/></text:span><text:span text:style-name="T181"><text:s text:c="16"/></text:span>校長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6875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7-14T04:58:00Z</meta:creation-date>
    <dc:date>2022-07-14T04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