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4458in" fo:text-indent="-1.44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409in"/>
    </style:style>
    <style:style style:name="TableColumn4" style:family="table-column">
      <style:table-column-properties style:column-width="0.852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0.2034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1048in"/>
    </style:style>
    <style:style style:name="TableColumn10" style:family="table-column">
      <style:table-column-properties style:column-width="1.6222in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396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2" style:family="table-row">
      <style:table-row-properties style:min-row-height="0.39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4" style:family="table-row">
      <style:table-row-properties style:min-row-height="0.3798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972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50" style:family="table-row">
      <style:table-row-properties style:min-row-height="0.3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61" style:family="table-row">
      <style:table-row-properties style:min-row-height="0.38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ableRow67" style:family="table-row">
      <style:table-row-properties style:min-row-height="0.3847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77" style:family="table-row">
      <style:table-row-properties style:min-row-height="0.255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.0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.054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92" style:family="table-row">
      <style:table-row-properties style:min-row-height="0.0604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060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00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40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400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400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400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5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.0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1.709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1.2791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0763in"/>
    </style:style>
    <style:style style:name="TableColumn177" style:family="table-column">
      <style:table-column-properties style:column-width="1.2048in"/>
    </style:style>
    <style:style style:name="Table171" style:family="table">
      <style:table-properties style:width="6.4152in" fo:margin-left="0.1138in" table:align="left"/>
    </style:style>
    <style:style style:name="TableRow178" style:family="table-row">
      <style:table-row-properties style:min-row-height="0.314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fo:font-size="7pt" style:font-size-asian="7pt" style:font-size-complex="14pt"/>
    </style:style>
    <style:style style:name="P181" style:parent-style-name="清單段落" style:family="paragraph">
      <style:paragraph-properties fo:line-height="0.1666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198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199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202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205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210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Row211" style:family="table-row">
      <style:table-row-properties style:min-row-height="0.494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216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219" style:parent-style-name="內文" style:family="paragraph">
      <style:text-properties style:font-name="標楷體" style:font-name-asian="標楷體" fo:letter-spacing="-0.0069in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2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1.322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1pt"/>
    </style:style>
  </office:automatic-styles>
  <office:body>
    <office:text text:use-soft-page-breaks="true">
      <text:p text:style-name="P1">新北市職業試探暨體驗教育中心(樟樹中心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學校名稱</text:span>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<text:span text:style-name="T19">班級</text:span>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3">
            <text:p text:style-name="P24">聯絡人</text:p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姓名</text:span>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話</text:p>
          </table:table-cell>
          <table:table-cell table:style-name="TableCell38" table:number-columns-spanned="6">
            <text:p text:style-name="P39">(公) <text:s text:c="15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傳真號碼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領隊教師</text:p>
          </table:table-cell>
          <table:table-cell table:style-name="TableCell53">
            <text:p text:style-name="P54">職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話</text:p>
          </table:table-cell>
          <table:table-cell table:style-name="TableCell65" table:number-columns-spanned="6">
            <text:p text:style-name="內文"><text:span text:style-name="T66">(公) <text:s text:c="15"/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傳真號碼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職業試探暨體驗課程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志願順序</text:p>
          </table:table-cell>
          <table:table-cell table:style-name="TableCell83" table:number-columns-spanned="2">
            <text:p text:style-name="P84"><text:span text:style-name="T85">預定體驗月份</text:span></text:p>
          </table:table-cell>
          <table:covered-table-cell/>
          <table:table-cell table:style-name="TableCell86" table:number-columns-spanned="2">
            <text:p text:style-name="P87">預定參加課程(填寫代碼)</text:p>
          </table:table-cell>
          <table:covered-table-cell/>
          <table:table-cell table:style-name="TableCell88">
            <text:p text:style-name="P89">人數</text:p>
          </table:table-cell>
          <table:table-cell table:style-name="TableCell90" table:number-columns-spanned="2">
            <text:p text:style-name="P91">當月份無法參加日期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(範例)<text:s/></text:p>
          </table:table-cell>
          <table:table-cell table:style-name="TableCell95" table:number-columns-spanned="2" table:number-rows-spanned="2">
            <text:p text:style-name="P96">11月</text:p>
          </table:table-cell>
          <table:covered-table-cell/>
          <table:table-cell table:style-name="TableCell97" table:number-columns-spanned="2">
            <text:p text:style-name="P98">E</text:p>
          </table:table-cell>
          <table:covered-table-cell/>
          <table:table-cell table:style-name="TableCell99" table:number-rows-spanned="2">
            <text:p text:style-name="P100">20人</text:p>
          </table:table-cell>
          <table:table-cell table:style-name="TableCell101" table:number-columns-spanned="2" table:number-rows-spanned="2">
            <text:p text:style-name="P102">19號(定期評量)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F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第一志願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第二志願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第三志願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第四志願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第五志願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8">
            <text:p text:style-name="P167">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1.課程代碼：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星期</text:p>
                  <text:p text:style-name="P181"><text:span text:style-name="T182">時間</text:span></text:p>
                </table:table-cell>
                <table:table-cell table:style-name="TableCell183">
                  <text:p text:style-name="P184">星期一</text:p>
                </table:table-cell>
                <table:table-cell table:style-name="TableCell185">
                  <text:p text:style-name="P186">星期二</text:p>
                </table:table-cell>
                <table:table-cell table:style-name="TableCell187">
                  <text:p text:style-name="P188">星期三</text:p>
                </table:table-cell>
                <table:table-cell table:style-name="TableCell189">
                  <text:p text:style-name="P190">星期四</text:p>
                </table:table-cell>
                <table:table-cell table:style-name="TableCell191">
                  <text:p text:style-name="P192">星期五</text:p>
                </table:table-cell>
              </table:table-row>
              <table:table-row table:style-name="TableRow193">
                <table:table-cell table:style-name="TableCell194">
                  <text:p text:style-name="P195">上午</text:p>
                </table:table-cell>
                <table:table-cell table:style-name="TableCell196">
                  <text:p text:style-name="P197">A.藝術類</text:p>
                  <text:p text:style-name="P198">B.家事類</text:p>
                  <text:p text:style-name="P199">C.工業類</text:p>
                </table:table-cell>
                <table:table-cell table:style-name="TableCell200">
                  <text:p text:style-name="P201">F.藝術類</text:p>
                  <text:p text:style-name="P202">G.家事類</text:p>
                </table:table-cell>
                <table:table-cell table:style-name="TableCell203">
                  <text:p text:style-name="P204">J.家事類</text:p>
                  <text:p text:style-name="P205">K.工業類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>N.家事類</text:p>
                  <text:p text:style-name="P210">O.工業類</text:p>
                </table:table-cell>
              </table:table-row>
              <table:table-row table:style-name="TableRow211">
                <table:table-cell table:style-name="TableCell212">
                  <text:p text:style-name="P213">下午</text:p>
                </table:table-cell>
                <table:table-cell table:style-name="TableCell214">
                  <text:p text:style-name="P215">D.藝術類</text:p>
                  <text:p text:style-name="P216">E.家事類</text:p>
                </table:table-cell>
                <table:table-cell table:style-name="TableCell217">
                  <text:p text:style-name="P218">H.藝術類</text:p>
                  <text:p text:style-name="P219">I.家事類</text:p>
                </table:table-cell>
                <table:table-cell table:style-name="TableCell220">
                  <text:p text:style-name="P221">L.家事類</text:p>
                </table:table-cell>
                <table:table-cell table:style-name="TableCell222">
                  <text:p text:style-name="P223">M.工業類</text:p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>2.為順利安排課程，請各班至少填寫三個志願，以便協調開課狀況。</text:p>
            <text:p text:style-name="P227">3.此報名表以班級為單位填寫(一班一張)。</text:p>
            <text:p text:style-name="P228">4.若因人數問題，亦可以混班參加，請在「班級」欄位填寫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備註(活動方式或其他配合事項)<text:s/></text:p>
            <text:p text:style-name="P232">□希望安排整天課程(體驗兩類不同職群課程)</text:p>
            <text:p text:style-name="P233">□希望安排半天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TE A 4o 00" style:font-name-asian="TTE A 4o 00" style:font-name-complex="TTE A 4o 00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dc:subject/>
    <meta:initial-creator>Hchs</meta:initial-creator>
    <dc:creator>小曼</dc:creator>
    <meta:creation-date>2022-09-16T07:37:00Z</meta:creation-date>
    <dc:date>2022-09-16T07:37:00Z</dc:date>
    <meta:print-date>2017-09-01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