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4" style:parent-style-name="內文" style:family="paragraph">
      <style:paragraph-properties style:snap-to-layout-grid="false" fo:line-height="0.3194in"/>
    </style:style>
    <style:style style:name="P15" style:parent-style-name="內文" style:family="paragraph">
      <style:paragraph-properties style:snap-to-layout-grid="false" fo:line-height="0.2777in" fo:text-indent="0.3333in"/>
    </style:style>
    <style:style style:name="T16" style:parent-style-name="預設段落字型" style:family="text">
      <style:text-properties style:font-name="標楷體" style:font-name-asian="標楷體" fo:color="#806000"/>
    </style:style>
    <style:style style:name="T17" style:parent-style-name="預設段落字型" style:family="text">
      <style:text-properties style:font-name="標楷體" style:font-name-asian="標楷體" fo:color="#806000" style:font-size-complex="12pt"/>
    </style:style>
    <style:style style:name="T18" style:parent-style-name="預設段落字型" style:family="text">
      <style:text-properties style:font-name="標楷體" style:font-name-asian="標楷體" fo:color="#806000" style:font-size-complex="12pt"/>
    </style:style>
    <style:style style:name="T19" style:parent-style-name="預設段落字型" style:family="text">
      <style:text-properties style:font-name="標楷體" style:font-name-asian="標楷體" fo:color="#806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806000" style:font-size-complex="12pt"/>
    </style:style>
    <style:style style:name="T21" style:parent-style-name="預設段落字型" style:family="text">
      <style:text-properties style:font-name="標楷體" style:font-name-asian="標楷體" fo:color="#806000" style:font-size-complex="12pt"/>
    </style:style>
    <style:style style:name="T22" style:parent-style-name="預設段落字型" style:family="text">
      <style:text-properties style:font-name="標楷體" style:font-name-asian="標楷體" fo:color="#806000" style:font-size-complex="12pt"/>
    </style:style>
    <style:style style:name="T23" style:parent-style-name="預設段落字型" style:family="text">
      <style:text-properties style:font-name="標楷體" style:font-name-asian="標楷體" fo:color="#806000" style:font-size-complex="12pt"/>
    </style:style>
    <style:style style:name="T24" style:parent-style-name="預設段落字型" style:family="text">
      <style:text-properties style:font-name="標楷體" style:font-name-asian="標楷體" fo:color="#806000" style:font-size-complex="12pt"/>
    </style:style>
    <style:style style:name="T25" style:parent-style-name="預設段落字型" style:family="text">
      <style:text-properties style:font-name="標楷體" style:font-name-asian="標楷體" fo:color="#806000"/>
    </style:style>
    <style:style style:name="P26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806000"/>
    </style:style>
    <style:style style:name="P27" style:parent-style-name="內文" style:family="paragraph">
      <style:paragraph-properties style:snap-to-layout-grid="false" fo:line-height="0.2777in"/>
      <style:text-properties fo:color="#800000"/>
    </style:style>
    <style:style style:name="P28" style:parent-style-name="內文" style:family="paragraph">
      <style:paragraph-properties style:snap-to-layout-grid="false" fo:line-height="0.3194in"/>
    </style:style>
    <style:style style:name="P2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snap-to-layout-grid="false" fo:line-height="0.2777in" fo:margin-left="0.5395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line-height="0.2777in" fo:margin-left="0.525in" fo:text-indent="-0.3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2777in" fo:margin-left="0.9784in" fo:text-indent="-0.2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777in" fo:margin-left="0.9784in" fo:text-indent="-0.288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0.2777in" fo:margin-left="0.1152in" fo:text-indent="0.57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style:snap-to-layout-grid="false" fo:line-height="0.2777in" fo:margin-left="0.368in" fo:text-indent="0.009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line-height="0.2777in" fo:margin-left="0.5534in" fo:text-indent="-0.354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35" style:parent-style-name="內文" style:family="paragraph">
      <style:paragraph-properties fo:break-before="page" style:snap-to-layout-grid="false" fo:text-align="center" fo:line-height="0.2777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olumn247" style:family="table-column">
      <style:table-column-properties style:column-width="0.8548in"/>
    </style:style>
    <style:style style:name="TableColumn248" style:family="table-column">
      <style:table-column-properties style:column-width="0.5909in"/>
    </style:style>
    <style:style style:name="TableColumn249" style:family="table-column">
      <style:table-column-properties style:column-width="1.1479in"/>
    </style:style>
    <style:style style:name="TableColumn250" style:family="table-column">
      <style:table-column-properties style:column-width="0.7222in"/>
    </style:style>
    <style:style style:name="TableColumn251" style:family="table-column">
      <style:table-column-properties style:column-width="0.4263in"/>
    </style:style>
    <style:style style:name="TableColumn252" style:family="table-column">
      <style:table-column-properties style:column-width="0.0659in"/>
    </style:style>
    <style:style style:name="TableColumn253" style:family="table-column">
      <style:table-column-properties style:column-width="0.2951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0.2951in"/>
    </style:style>
    <style:style style:name="TableColumn256" style:family="table-column">
      <style:table-column-properties style:column-width="1.1256in"/>
    </style:style>
    <style:style style:name="TableColumn257" style:family="table-column">
      <style:table-column-properties style:column-width="0.0229in"/>
    </style:style>
    <style:style style:name="Table246" style:family="table">
      <style:table-properties style:width="6.0395in" fo:margin-left="0.0277in" table:align="left"/>
    </style:style>
    <style:style style:name="TableRow258" style:family="table-row">
      <style:table-row-properties style:min-row-height="1.029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63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3pt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="標楷體" style:font-name-asian="標楷體" style:font-size-complex="13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0" style:family="table-row">
      <style:table-row-properties style:min-row-height="0.4923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7" style:family="table-row">
      <style:table-row-properties style:min-row-height="3.582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4" style:family="table-row">
      <style:table-row-properties style:min-row-height="1.31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2" style:family="table-row">
      <style:table-row-properties style:min-row-height="0.603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19" style:family="table-row">
      <style:table-row-properties style:min-row-height="0.2881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9" style:family="table-row">
      <style:table-row-properties style:min-row-height="0.2923in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break-before="page" style:snap-to-layout-grid="false" fo:text-align="center" fo:margin-right="-0.3291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margin-right="-0.3291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4" style:family="table-column">
      <style:table-column-properties style:column-width="1.3861in" style:use-optimal-column-width="false"/>
    </style:style>
    <style:style style:name="TableColumn345" style:family="table-column">
      <style:table-column-properties style:column-width="4.8527in" style:use-optimal-column-width="false"/>
    </style:style>
    <style:style style:name="Table343" style:family="table">
      <style:table-properties style:width="6.2388in" fo:margin-left="0in" table:align="center"/>
    </style:style>
    <style:style style:name="TableRow346" style:family="table-row">
      <style:table-row-properties style:min-row-height="0.4694in" style:use-optimal-row-height="false" fo:keep-together="always"/>
    </style:style>
    <style:style style:name="TableCell3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51" style:family="table-row">
      <style:table-row-properties style:min-row-height="0.5784in" style:use-optimal-row-height="false" fo:keep-together="always"/>
    </style:style>
    <style:style style:name="TableCell35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style:font-size-complex="13pt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T364" style:parent-style-name="預設段落字型" style:family="text">
      <style:text-properties style:font-name="標楷體" style:font-name-asian="標楷體" style:font-size-complex="13pt"/>
    </style:style>
    <style:style style:name="T365" style:parent-style-name="預設段落字型" style:family="text">
      <style:text-properties style:font-name="標楷體" style:font-name-asian="標楷體" style:font-size-complex="13pt"/>
    </style:style>
    <style:style style:name="T366" style:parent-style-name="預設段落字型" style:family="text">
      <style:text-properties style:font-name="微軟正黑體" style:font-name-asian="微軟正黑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70" style:family="table-row">
      <style:table-row-properties style:min-row-height="0.5784in" style:use-optimal-row-height="false" fo:keep-together="always"/>
    </style:style>
    <style:style style:name="TableCell37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80" style:family="table-row">
      <style:table-row-properties style:min-row-height="0.8118in" style:use-optimal-row-height="false" fo:keep-together="always"/>
    </style:style>
    <style:style style:name="TableCell38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85" style:family="table-row">
      <style:table-row-properties style:min-row-height="0.5291in" style:use-optimal-row-height="false" fo:keep-together="always"/>
    </style:style>
    <style:style style:name="TableCell38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0" style:family="table-row">
      <style:table-row-properties style:min-row-height="0.7784in" style:use-optimal-row-height="false" fo:keep-together="always"/>
    </style:style>
    <style:style style:name="TableCell391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3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5" style:family="table-row">
      <style:table-row-properties style:min-row-height="1.3729in" style:use-optimal-row-height="false" fo:keep-together="always"/>
    </style:style>
    <style:style style:name="TableCell39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0" style:family="table-row">
      <style:table-row-properties style:min-row-height="0.6611in" style:use-optimal-row-height="false" fo:keep-together="always"/>
    </style:style>
    <style:style style:name="TableCell40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5" style:family="table-row">
      <style:table-row-properties style:min-row-height="0.8236in" style:use-optimal-row-height="false" fo:keep-together="always"/>
    </style:style>
    <style:style style:name="TableCell40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TableColumn413" style:family="table-column">
      <style:table-column-properties style:column-width="2.7916in"/>
    </style:style>
    <style:style style:name="TableColumn414" style:family="table-column">
      <style:table-column-properties style:column-width="0.7166in"/>
    </style:style>
    <style:style style:name="TableColumn415" style:family="table-column">
      <style:table-column-properties style:column-width="0.5152in"/>
    </style:style>
    <style:style style:name="TableColumn416" style:family="table-column">
      <style:table-column-properties style:column-width="0.7958in"/>
    </style:style>
    <style:style style:name="TableColumn417" style:family="table-column">
      <style:table-column-properties style:column-width="0.7868in"/>
    </style:style>
    <style:style style:name="TableColumn418" style:family="table-column">
      <style:table-column-properties style:column-width="4.0409in"/>
    </style:style>
    <style:style style:name="Table412" style:family="table" style:master-page-name="MP1">
      <style:table-properties style:width="9.6472in" fo:margin-left="0in" table:align="left"/>
    </style:style>
    <style:style style:name="TableRow419" style:family="table-row">
      <style:table-row-properties style:min-row-height="0.3416in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break-before="page" fo:text-align="center" fo:line-height="0.2222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8" style:family="table-row">
      <style:table-row-properties style:min-row-height="0.3625in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222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3125in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2" style:family="table-row">
      <style:table-row-properties style:min-row-height="0.346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5" style:family="table-row">
      <style:table-row-properties style:min-row-height="0.346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3" style:family="table-row">
      <style:table-row-properties style:min-row-height="0.5548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479" style:family="table-row">
      <style:table-row-properties style:min-row-height="0.4166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7" style:family="table-row">
      <style:table-row-properties style:min-row-height="0.4166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40" style:family="table-row">
      <style:table-row-properties style:min-row-height="0.4166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6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9900" draw:marker-start="a1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4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8056in" svg:y="0.00972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0.025in" svg:y1="0.1in" svg:x2="6.175in" svg:y2="0.14792in" draw:z-index="251657728" draw:id="id1" draw:style-name="a3" draw:name="Line 3" text:anchor-type="paragraph"><svg:title/><svg:desc/></draw:connector><draw:custom-shape svg:x="0in" svg:y="0.125in" svg:width="6.175in" svg:height="5.71528in" draw:z-index="251656704" draw:id="id2" draw:style-name="a4" draw:name="Rectangle 2" text:anchor-type="paragraph"><svg:title/><svg:desc/><text:p text:style-name="P15"><text:span text:style-name="T16">每到兒童節，臺北市政府就會送給全市兒童一份最動人的禮物，那就是「微夢想的旅行」，</text:span><text:span text:style-name="T17">讓孩子踏實的實現屬於自己的夢。</text:span><text:span text:style-name="T18">2023</text:span><text:span text:style-name="T19">年榮獲特優的螢橋國小設計了「螢橋福田創意米食為視力保衛『讚』」色，以製作傳統米食為媒介，啟動高齡關懷、代間學習及社區交流行動，以探索實踐公民行動與社會服務的理想；溪山國小以</text:span><text:span text:style-name="T20">「愛浪集鮮食，毛孩安心食」結合該校校訂課程中之三套課程，以跨領域實驗課程的體驗學習方式，進行為流浪貓狗送鮮食的責任</text:span><text:span text:style-name="T21">；私立再興小學「閱食</text:span><text:span text:style-name="T22"><text:s/></text:span><text:span text:style-name="T23">護海永續漁」以永續海洋為目標，運用跨域整合的課程設計，結合閱讀、資訊及美勞創作等學習活動，並強調融入日常飲食，宣導並落實永續海洋管理理念；永安國小「雲朵般的旅行」於當今疫情趨緩之際，國際差旅需求日增，行李</text:span><text:span text:style-name="T24">箱減重的自主研究，希冀透過具體行動和桌遊設計等活動，進行環保宣導行動；景美國小「有愛無礙，劇場零距離」基於對特教班同學的體恤，發展「育藝深遠」特教班模式，讓特教班學生也能享有劇場體驗。孩</text:span><text:span text:style-name="T25">子築夢所散發的力量，不論是在地遊學、公民行動或是環境關懷與社會參與等等，都在夢想實踐的歷程中令人深深感動。</text:span></text:p><text:p text:style-name="P26">2024年，這股感動的力量，將再次於兒童節滲入孩子的心裡，讓每個孩子帶著自己的微夢想去旅行，這份「夢」將在國際、在家鄉、在人群、……正式展開，我們相信，孩子以「整個臺北都是我們的大教室」擁抱夢想，用充滿喜悅和熱情；勇敢快樂的說出自己的夢，行動實現夢的理想，甜蜜的享受築夢的快樂！積蓄一股龐大動人的成長力量，透過「微夢想的旅行」，導入孩子的生命裡，成為孩子一生克服困境、擁抱幸福最佳動力。</text:p><text:p text:style-name="P27"/><draw:enhanced-geometry draw:type="non-primitive" svg:viewBox="0 0 21600 21600" draw:enhanced-path="M 0 0 L 21600 0 21600 21600 0 21600 Z N"/></draw:custom-shap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壹、依據</text:span><text:span text:style-name="T50">：</text:span><text:span text:style-name="T51">臺北市政府教育局</text:span><text:span text:style-name="T52">2024</text:span><text:span text:style-name="T53">臺北兒童月</text:span><text:span text:style-name="T54">系列活動總實施計畫。</text:span></text:p>
      <text:p text:style-name="P55">貳、目的</text:p>
      <text:p text:style-name="P56">一、引領本市兒童透過夢的發想，涵養實現目標的勇氣。</text:p>
      <text:p text:style-name="P57">二、激發本市兒童藉由夢的實踐，深化實現目標的方法。</text:p>
      <text:p text:style-name="P58"><text:span text:style-name="T59">參、主辦單位</text:span><text:span text:style-name="T60">：</text:span><text:span text:style-name="T61">臺北市政府</text:span><text:span text:style-name="T62">教育局</text:span><text:span text:style-name="T63">(</text:span><text:span text:style-name="T64">以下簡稱教育局</text:span><text:span text:style-name="T65">)</text:span><text:span text:style-name="T66">。</text:span></text:p>
      <text:p text:style-name="P67"><text:span text:style-name="T68">肆、承辦單位</text:span><text:span text:style-name="T69">：臺北市中山區懷生國民小學、臺北市南港區修德國民小學</text:span></text:p>
      <text:p text:style-name="P70">伍、參加對象</text:p>
      <text:p text:style-name="P71">就讀臺北市公私立國民小學兒童，組成「微夢想旅行團隊」，參加之成員應包含：</text:p>
      <text:list text:style-name="LFO1" text:continue-numbering="true">
        <text:list-item>
          <text:p text:style-name="P72"><text:span text:style-name="T73">每團隊</text:span><text:span text:style-name="T74">至少由</text:span><text:span text:style-name="T75">8</text:span><text:span text:style-name="T76">名兒童</text:span><text:span text:style-name="T77">組成，至多為</text:span><text:span text:style-name="T78">32</text:span><text:span text:style-name="T79">名。</text:span></text:p>
        </text:list-item>
        <text:list-item>
          <text:p text:style-name="P80">每團隊需由學校指定1位以上之指導教師，至多4位。</text:p>
        </text:list-item>
        <text:list-item>
          <text:p text:style-name="P81">36班(含)以下學校，每校至多報名1個團隊；37班(含)以上學校，每校至多報名2個團隊。</text:p>
        </text:list-item>
        <text:list-item>
          <text:p text:style-name="P82">學校班級數不含資源(優)班及幼兒園。</text:p>
        </text:list-item>
      </text:list>
      <text:p text:style-name="P83">陸、實施日期</text:p>
      <text:p text:style-name="P84"><text:span text:style-name="T85">一、校內甄選暨團隊報名：學校「微夢想旅行團隊」經校內甄選後，於</text:span><text:span text:style-name="T86">1</text:span><text:span text:style-name="T87">13</text:span><text:span text:style-name="T88">年</text:span><text:span text:style-name="T89">1</text:span><text:span text:style-name="T90">月</text:span><text:span text:style-name="T91">18</text:span><text:span text:style-name="T92">日</text:span><text:span text:style-name="T93">(</text:span><text:span text:style-name="T94">星期四</text:span><text:span text:style-name="T95">)</text:span><text:span text:style-name="T96">下午</text:span><text:span text:style-name="T97">4</text:span><text:span text:style-name="T98">時前</text:span><text:span text:style-name="T99">，將「</text:span><text:span text:style-name="T100">2024</text:span><text:span text:style-name="T101">兒童月微夢想旅行計畫報名表件」</text:span><text:span text:style-name="T102">(</text:span><text:span text:style-name="T103">詳如附件</text:span><text:span text:style-name="T104">)</text:span><text:span text:style-name="T105">一式</text:span><text:span text:style-name="T106">4</text:span><text:span text:style-name="T107">份核章後，連同電子檔光碟</text:span><text:span text:style-name="T108">1</text:span><text:span text:style-name="T109">份</text:span><text:span text:style-name="T110">，</text:span><text:span text:style-name="T111">逕送</text:span><text:span text:style-name="T112">臺北市中山區懷生國民小學教務處楊靜怡老師</text:span><text:span text:style-name="T113">。</text:span></text:p>
      <text:soft-page-break/>
      <text:p text:style-name="P114">二、計畫審查：由教育局組成「2024兒童月微夢想的旅行」審查小組，依據「微夢想的旅行計畫評審規準」進行審查。</text:p>
      <text:p text:style-name="P115">三、結果公布：113年2月底前於臺北市懷生國小網站公布審查結果，審查結果公布後，將另行召開發表會的前置說明會。</text:p>
      <text:p text:style-name="P116"><text:span text:style-name="T117">四、經費編列：凡申請之「微夢想的旅行」團隊，申請計畫之經費編列每團隊以</text:span><text:span text:style-name="T118">3</text:span><text:span text:style-name="T119">萬元為限，請勿超編</text:span><text:span text:style-name="T120">(</text:span><text:span text:style-name="T121">費用編列否合宜列入評選</text:span><text:span text:style-name="T122">)</text:span><text:span text:style-name="T123">。微夢想的旅行計畫書可使用之項目包含：材料費、講師鐘點費、參訪門票、交通旅運費、資料印製費、誤餐費。</text:span><text:span text:style-name="T124">不包含設備購置</text:span><text:span text:style-name="T125">。</text:span></text:p>
      <text:p text:style-name="P126">五、夢的實現：由各團隊自行設定微夢想旅行實現日期(將納入審查)。</text:p>
      <text:p text:style-name="P127"><text:span text:style-name="T128">六、執行成果：</text:span></text:p>
      <text:p text:style-name="P129"><text:span text:style-name="T130">兒童月微夢想的旅行發表會：凡接受微夢想的旅行基金補助之團隊，</text:span><text:span text:style-name="T131">須參</text:span></text:p>
      <text:p text:style-name="P132"><text:span text:style-name="T133">加「</text:span><text:span text:style-name="T134">2024</text:span><text:span text:style-name="T135">兒童月微夢想的旅行」發表會</text:span><text:span text:style-name="T136">，發表會型態與概要如下：</text:span></text:p>
      <text:p text:style-name="P137"><text:span text:style-name="T138"><text:s text:c="5"/>1.</text:span><text:span text:style-name="T139">日期：</text:span><text:span text:style-name="T140">113</text:span><text:span text:style-name="T141">年</text:span><text:span text:style-name="T142">4</text:span><text:span text:style-name="T143">月</text:span><text:span text:style-name="T144">27</text:span><text:span text:style-name="T145">日</text:span><text:span text:style-name="T146">(</text:span><text:span text:style-name="T147">星期六</text:span><text:span text:style-name="T148">)</text:span><text:span text:style-name="T149">。</text:span></text:p>
      <text:p text:style-name="P150"><text:s text:c="5"/>2.地點：臺北流行音樂中心(暫定）。</text:p>
      <text:p text:style-name="P151"><text:span text:style-name="T152"><text:s text:c="5"/>3.</text:span><text:span text:style-name="T153">型態：成果發表方式如下</text:span><text:span text:style-name="T154">(</text:span><text:span text:style-name="T155">視情況調整</text:span><text:span text:style-name="T156">)</text:span><text:span text:style-name="T157">：</text:span><text:span text:style-name="T158"><text:s/></text:span></text:p>
      <text:p text:style-name="P159"><text:span text:style-name="T160">(1)</text:span><text:span text:style-name="T161">發表會當天將頒獎給獲獎學校團隊</text:span><text:span text:style-name="T162">，</text:span><text:span text:style-name="T163">請</text:span><text:span text:style-name="T164">獲獎學校團隊務必出席</text:span><text:span text:style-name="T165">。</text:span></text:p>
      <text:p text:style-name="P166">(2)每所獲獎學校築夢成果須配合現場發表說明及靜態海報現<text:soft-page-break/>場展示。</text:p>
      <text:p text:style-name="P167"><text:span text:style-name="T168">(3)</text:span><text:span text:style-name="T169">特優及優選學校需於製成果影片上傳兒童月成果網站進行線上發表。</text:span><text:span text:style-name="T170"><text:s text:c="175"/></text:span></text:p>
      <text:p text:style-name="P171">七、學習歷程與成果：將由臺北兒童月專屬網站連結架設「2024兒童月微夢想的旅行網站」，由各團隊自行將學習歷程與成果資料上傳。</text:p>
      <text:p text:style-name="P172"><text:span text:style-name="T173">柒、築夢內容</text:span><text:span text:style-name="T174">：本計畫配合</text:span><text:span text:style-name="T175">2024</text:span><text:span text:style-name="T176">兒童月主題「臺北探遊尋童趣」，以「整個臺北都是我們的大教室」連結到「聯合國永續發展」</text:span><text:span text:style-name="T177">(SDGs)17</text:span><text:span text:style-name="T178">項議題、「戶外教育」、「永續臺北」等元素發想「我們的夢」</text:span><text:span text:style-name="T179">(</text:span><text:span text:style-name="T180">微夢想的旅行計畫審查規準</text:span><text:span text:style-name="T181">)</text:span><text:span text:style-name="T182">：</text:span></text:p>
      <text:p text:style-name="P183">一、是有利於人群社會的想法。</text:p>
      <text:p text:style-name="P184">二、是兒童有能力實現的想法。</text:p>
      <text:p text:style-name="P185">三、是有系統規劃的實現步驟。</text:p>
      <text:p text:style-name="P186">四、是能團隊協力的合作展現。</text:p>
      <text:p text:style-name="P187">五、是具創造能力的創意點子。</text:p>
      <text:p text:style-name="P188">六、是具價值傳承的持續行動。</text:p>
      <text:p text:style-name="P189"/>
      <text:p text:style-name="P190">捌、學校推動微夢想的旅行計畫之參考歷程</text:p>
      <text:p text:style-name="P191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<text:soft-page-break/>程。</text:p>
      <text:p text:style-name="P192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3">三、說明實施的內容：向全校或年級說明學校實施程序。</text:p>
      <text:p text:style-name="P194">四、進行計畫的甄選：接受校內提案並甄選。</text:p>
      <text:p text:style-name="P195">五、提供微夢想的旅行之學習鷹架：孩子對於可以實踐的夢，需要有些參考的鷹架，才能逐步建構，謹提供一些有價值的夢，作為各校實施的參考：</text:p>
      <text:p text:style-name="P196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97"><text:s text:c="2"/>(二)有一個生長在巴基斯坦十幾歲的女孩，名叫馬拉拉，她有一個夢，那就是不斷「告訴所有的人，女孩子要接受教育，女孩子要讀書」，2012年11</text:p>
      <text:p text:style-name="P198"><text:s text:c="7"/>月10日，她冒著生命危險到學校讀書，卻被士兵打傷腦部現在正在英國</text:p>
      <text:p text:style-name="P199"><text:s text:c="4"/>急救，為了上學的夢，幾乎斷送生命。她不斷透過文字希望<text:soft-page-break/>讓每個巴基斯坦女孩上學的故事，隨著她生命垂危被國際媒體報導，結果聯合國將每年11月10日訂為馬拉拉日，作為改善世界上所有孩童就學權利的紀念日。</text:p>
      <text:p text:style-name="P200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1"/>
      <text:p text:style-name="P202">玖、諮詢專線</text:p>
      <text:p text:style-name="P203"><text:span text:style-name="T204">凡對本計畫有諮詢需要時，</text:span><text:span text:style-name="T205">請逕洽</text:span><text:span text:style-name="T206">懷生國小總</text:span><text:bookmark-start text:name="_Hlk152241766"/><text:span text:style-name="T207">務處林采眉主任，電話：</text:span><text:span text:style-name="T208">2771-0846</text:span><text:span text:style-name="T209">轉</text:span><text:span text:style-name="T210">801</text:span><text:bookmark-end text:name="_Hlk152241766"/><text:span text:style-name="T211">，教務處楊靜怡老師，電話：</text:span><text:span text:style-name="T212">2771-0846</text:span><text:span text:style-name="T213">轉</text:span><text:span text:style-name="T214">506</text:span><text:span text:style-name="T215">或</text:span><text:span text:style-name="T216">修德國小教務處林君豪主任，電話</text:span><text:span text:style-name="T217">2788-0500</text:span><text:span text:style-name="T218">轉</text:span><text:span text:style-name="T219">121</text:span><text:span text:style-name="T220">。</text:span></text:p>
      <text:p text:style-name="P221"/>
      <text:p text:style-name="P222">拾、獎勵</text:p>
      <text:p text:style-name="P223">一、凡經學校評審通過薦送的計畫，指導教師及微夢想的旅行團隊學童由本局發給參加證書。</text:p>
      <text:p text:style-name="P224"><text:span text:style-name="T225">二、凡經本局評選通過的計畫，由本局補助微夢想的旅行基金新臺幣</text:span><text:span text:style-name="T226">1</text:span><text:span text:style-name="T227">至</text:span><text:span text:style-name="T228">3</text:span><text:span text:style-name="T229">萬元。</text:span></text:p>
      <text:p text:style-name="P230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<text:soft-page-break/>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1">拾壹、本計畫奉核後實施，修正時亦同。</text:p>
      <text:p text:style-name="P232"/>
      <text:p text:style-name="P233"/>
      <text:p text:style-name="P234"/>
      <text:soft-page-break/>
      <text:p text:style-name="P235"><text:span text:style-name="T236">臺北市政府教育局</text:span><text:span text:style-name="T237">2024</text:span><text:span text:style-name="T238">兒童月系列活動</text:span></text:p>
      <text:p text:style-name="P239">【微夢想旅行報名表】</text:p>
      <text:p text:style-name="P240"><text:span text:style-name="T241">學校名稱：臺北市</text:span><text:span text:style-name="T242">○○</text:span><text:span text:style-name="T243">區</text:span><text:span text:style-name="T244">○○</text:span><text:span text:style-name="T245">國小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築夢團隊</text:p>
          </table:table-cell>
          <table:table-cell table:style-name="TableCell261" table:number-columns-spanned="5">
            <text:p text:style-name="P262">□一年級<text:s/>□二年級<text:s/>□三年級</text:p>
            <text:p text:style-name="P263">□四年級<text:s/>□五年級<text:s/>□六年級</text:p>
            <text:p text:style-name="P264"><text:s/>□資優班<text:s/>□資源班<text:s/></text:p>
            <text:p text:style-name="P265"><text:span text:style-name="T266"><text:s/>□</text:span><text:span text:style-name="T267">社團</text:span><text:span text:style-name="T268">(</text:span><text:span text:style-name="T269">請說明名稱</text:span><text:span text:style-name="T270">)</text:span><text:span text:style-name="T271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收件編號</text:p>
          </table:table-cell>
          <table:covered-table-cell/>
          <table:table-cell table:style-name="TableCell274" table:number-columns-spanned="2">
            <text:p text:style-name="P275"/>
            <text:p text:style-name="P276"/>
            <text:p text:style-name="P277">(由收件單位填寫)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夢的名稱</text:p>
          </table: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團隊合影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成員</text:p>
            <text:p text:style-name="P297">姓名</text:p>
          </table:table-cell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指導教師姓名</text:p>
            <text:p text:style-name="P305"><text:span text:style-name="T306">(</text:span><text:span text:style-name="T307">最少一名，至多</text:span><text:span text:style-name="T308">4</text:span><text:span text:style-name="T309">名</text:span><text:span text:style-name="T310">)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主要聯絡人:</text:p>
            <text:p text:style-name="P322"/>
          </table:table-cell>
          <table:covered-table-cell/>
          <table:table-cell table:style-name="TableCell323" table:number-columns-spanned="2">
            <text:p text:style-name="P324">(O)</text:p>
          </table:table-cell>
          <table:covered-table-cell/>
          <table:table-cell table:style-name="TableCell325" table:number-columns-spanned="3">
            <text:p text:style-name="P326">行動電話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9">
            <text:p text:style-name="P33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>承辦人: <text:s text:c="16"/>單位主管: <text:s text:c="16"/>校長:</text:p>
      <text:soft-page-break/>
      <text:p text:style-name="P335"><text:span text:style-name="T336">臺北市政府教育局</text:span><text:span text:style-name="T337">2024</text:span><text:span text:style-name="T338">兒童月系列活動</text:span></text:p>
      <text:p text:style-name="P339"><text:span text:style-name="T340">【</text:span><text:span text:style-name="T341">微夢想旅行計畫書</text:span><text:span text:style-name="T342">】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計畫名稱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本案屬性</text:p>
          </table:table-cell>
          <table:table-cell table:style-name="TableCell354">
            <text:p text:style-name="P355">□首次發想計畫</text:p>
            <text:p text:style-name="P356">□延續性計畫：(請說明本次的創新部分)</text:p>
          </table:table-cell>
        </table:table-row>
        <table:table-row table:style-name="TableRow357">
          <table:table-cell table:style-name="TableCell358">
            <text:p text:style-name="P359">計畫是否屬於校訂課程</text:p>
          </table:table-cell>
          <table:table-cell table:style-name="TableCell360">
            <text:p text:style-name="P361"><text:span text:style-name="T362">□</text:span><text:span text:style-name="T363">是：</text:span><text:span text:style-name="T364">(</text:span><text:span text:style-name="T365">請具體說明學生夢想內容</text:span><text:span text:style-name="T366">、</text:span><text:span text:style-name="T367">創發實踐歷程及與校訂課程之關聯</text:span><text:span text:style-name="T368">)</text:span></text:p>
            <text:p text:style-name="P369">□否</text:p>
          </table:table-cell>
        </table:table-row>
        <table:table-row table:style-name="TableRow370">
          <table:table-cell table:style-name="TableCell371">
            <text:p text:style-name="P372">與聯合永續發展(SDGs)17項議題的連結</text:p>
          </table:table-cell>
          <table:table-cell table:style-name="TableCell373">
            <text:p text:style-name="P374">□1.終結貧窮<text:s text:c="2"/>□2.消除飢餓<text:s text:c="2"/>□3.健康與福祉<text:s text:c="2"/>□4.優質教育</text:p>
            <text:p text:style-name="P375">□5.性別平權<text:s text:c="2"/>□6.淨水及衛生□7.可負擔的潔淨能源<text:s text:c="2"/></text:p>
            <text:p text:style-name="P376">□8.合適的工作及經濟成長<text:s text:c="4"/>□9.工業化、創新及基礎建設</text:p>
            <text:p text:style-name="P377">□10.減少不平等<text:s text:c="2"/>□11.永續城鄉<text:s text:c="6"/>□12.責任消費及生產</text:p>
            <text:p text:style-name="P378">□13.氣候行動<text:s text:c="4"/>□14.保育海洋生態<text:s text:c="2"/>□15.保育陸域生態</text:p>
            <text:p text:style-name="P379">□16.和平、正義及健全制度<text:s text:c="11"/>□17.多元夥伴關係</text:p>
          </table:table-cell>
        </table:table-row>
        <table:table-row table:style-name="TableRow380">
          <table:table-cell table:style-name="TableCell381">
            <text:p text:style-name="P382">學生夢想創發歷程說明(必填)</text:p>
          </table:table-cell>
          <table:table-cell table:style-name="TableCell383">
            <text:p text:style-name="P384">(請能說明本計畫學生如何發想、夢想如何源起或師生如何討論等等之創發歷程。)</text:p>
          </table:table-cell>
        </table:table-row>
        <table:table-row table:style-name="TableRow385">
          <table:table-cell table:style-name="TableCell386">
            <text:p text:style-name="P387">計畫目標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計畫內容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有利於人群社會的想法或協助對象之需求之關聯(或特色)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期程規劃</text:p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經費規劃與夢想實踐的連結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承辦人: <text:s text:c="18"/>單位主管: <text:s text:c="16"/>校長: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6">
            <text:soft-page-break/>
            <text:p text:style-name="P421"><text:span text:style-name="T425">臺北市政府教育局</text:span><text:span text:style-name="T426">2024</text:span><text:span text:style-name="T427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p text:style-name="P430"><text:span text:style-name="T431">臺北市</text:span><text:span text:style-name="T432">○○</text:span><text:span text:style-name="T433">區</text:span><text:span text:style-name="T434">○○</text:span><text:span text:style-name="T435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款項目節</text:p>
          </table:table-cell>
          <table:table-cell table:style-name="TableCell445" table:number-rows-spanned="2">
            <text:p text:style-name="P446">單<text:s text:c="2"/>位</text:p>
          </table:table-cell>
          <table:table-cell table:style-name="TableCell447" table:number-rows-spanned="2">
            <text:p text:style-name="P448">數<text:s text:c="2"/>量</text:p>
          </table:table-cell>
          <table:table-cell table:style-name="TableCell449" table:number-rows-spanned="2">
            <text:p text:style-name="P450">單<text:s text:c="2"/>價</text:p>
          </table:table-cell>
          <table:table-cell table:style-name="TableCell451" table:number-rows-spanned="2">
            <text:p text:style-name="P452">預<text:s/>算<text:s/>數</text:p>
          </table:table-cell>
          <table:table-cell table:style-name="TableCell453" table:number-rows-spanned="2">
            <text:p text:style-name="P454">說<text:s text:c="12"/>明</text:p>
          </table:table-cell>
        </table:table-row>
        <table:table-row table:style-name="TableRow455">
          <table:table-cell table:style-name="TableCell456">
            <text:p text:style-name="P457">名稱及用途別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<text:span text:style-name="T466">2024</text:span><text:span text:style-name="T467">兒童月系列活動</text:span></text:p>
            <text:p text:style-name="P468">「微夢想的旅行」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table-cell table:style-name="TableCell480">
            <text:p text:style-name="P481">(範例)校外參訪車資</text:p>
          </table:table-cell>
          <table:table-cell table:style-name="TableCell482">
            <text:p text:style-name="P483">車次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校外參訪遊覽車資</text:p>
          </table:table-cell>
        </table:table-row>
        <table:table-row table:style-name="TableRow492">
          <table:table-cell table:style-name="TableCell493">
            <text:p text:style-name="P494"><text:span text:style-name="T495">(</text:span><text:span text:style-name="T496">範例</text:span><text:span text:style-name="T497">)</text:span><text:span text:style-name="T498">誤餐費</text:span></text:p>
          </table:table-cell>
          <table:table-cell table:style-name="TableCell499">
            <text:p text:style-name="P500">人次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活動餐費</text:p>
          </table:table-cell>
        </table:table-row>
        <table:table-row table:style-name="TableRow509">
          <table:table-cell table:style-name="TableCell510">
            <text:p text:style-name="P511"><text:span text:style-name="T512">(</text:span><text:span text:style-name="T513">範例</text:span><text:span text:style-name="T514">)</text:span><text:span text:style-name="T515">材料</text:span><text:span text:style-name="T516">費</text:span></text:p>
          </table:table-cell>
          <table:table-cell table:style-name="TableCell517">
            <text:p text:style-name="P518">組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25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活動材料費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　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6">
            <text:p text:style-name="P555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22" style:parent-style-name="預設段落字型" style:family="text">
      <style:text-properties style:font-name="標楷體" style:font-name-asian="標楷體"/>
    </style:style>
    <style:style style:name="P423" style:parent-style-name="頁尾" style:family="paragraph">
      <style:paragraph-properties fo:text-align="center"/>
    </style:style>
    <style:style style:name="T4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22">微夢想的旅行</text:span></text:p>
      </style:header>
      <style:footer>
        <text:p text:style-name="P423"><text:span text:style-name="T42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李侑穎</dc:creator>
    <meta:creation-date>2023-12-26T04:46:00Z</meta:creation-date>
    <dc:date>2023-12-26T04:46:00Z</dc:date>
    <meta:print-date>2021-12-15T03:17:00Z</meta:print-date>
    <meta:template xlink:href="Normal" xlink:type="simple"/>
    <meta:editing-cycles>2</meta:editing-cycles>
    <meta:editing-duration>PT0S</meta:editing-duration>
    <meta:document-statistic meta:page-count="12" meta:paragraph-count="7" meta:word-count="575" meta:character-count="3847" meta:row-count="27" meta:non-whitespace-character-count="3279"/>
  </office:meta>
</office:document-meta>
</file>