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72in"/>
    </style:style>
    <style:style style:name="TableColumn3" style:family="table-column">
      <style:table-column-properties style:column-width="0.8243in"/>
    </style:style>
    <style:style style:name="TableColumn4" style:family="table-column">
      <style:table-column-properties style:column-width="0.4048in"/>
    </style:style>
    <style:style style:name="TableColumn5" style:family="table-column">
      <style:table-column-properties style:column-width="0.2222in"/>
    </style:style>
    <style:style style:name="TableColumn6" style:family="table-column">
      <style:table-column-properties style:column-width="1.1416in"/>
    </style:style>
    <style:style style:name="TableColumn7" style:family="table-column">
      <style:table-column-properties style:column-width="0.7993in"/>
    </style:style>
    <style:style style:name="TableColumn8" style:family="table-column">
      <style:table-column-properties style:column-width="0.2611in"/>
    </style:style>
    <style:style style:name="TableColumn9" style:family="table-column">
      <style:table-column-properties style:column-width="1.9305in"/>
    </style:style>
    <style:style style:name="Table1" style:family="table" style:master-page-name="MP0">
      <style:table-properties style:width="6.2812in" fo:margin-left="0in" table:align="left"/>
    </style:style>
    <style:style style:name="TableRow10" style:family="table-row">
      <style:table-row-properties style:min-row-height="0.8291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43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85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65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52in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/>
    </style:style>
    <style:style style:name="TableRow54" style:family="table-row">
      <style:table-row-properties style:min-row-height="0.5791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/>
    </style:style>
    <style:style style:name="TableRow60" style:family="table-row">
      <style:table-row-properties style:min-row-height="0.5881in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784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659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354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2812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916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734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3888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923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9791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color="#D9D9D9"/>
    </style:style>
    <style:style style:name="P119" style:parent-style-name="內文" style:family="paragraph">
      <style:text-properties style:font-name="標楷體" style:font-name-asian="標楷體" fo:color="#F2F2F2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南港區南港國民小學<text:s/>請發證明（同意書）申請書</text:p>
            <text:p text:style-name="P13"><text:s text:c="30"/><text:s text:c="17"/><text:s/>申請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職稱</text:p>
          </table:table-cell>
          <table:table-cell table:style-name="TableCell17" table:number-rows-spanned="2">
            <text:p text:style-name="P18"/>
          </table:table-cell>
          <table:table-cell table:style-name="TableCell19" table:number-columns-spanned="2" table:number-rows-spanned="2">
            <text:p text:style-name="P20">姓名</text:p>
          </table:table-cell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>
            <text:p text:style-name="P26"><text:s/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>
            <text:p text:style-name="P35">年 <text:s/>月 <text:s/>日</text:p>
          </table:table-cell>
        </table:table-row>
        <table:table-row table:style-name="TableRow36">
          <table:table-cell table:style-name="TableCell37" table:number-rows-spanned="9">
            <text:p text:style-name="P38">打</text:p>
            <text:p text:style-name="P39">ˇ</text:p>
            <text:p text:style-name="P40">證</text:p>
            <text:p text:style-name="P41">明</text:p>
            <text:p text:style-name="P42">事</text:p>
            <text:p text:style-name="P43">項</text:p>
          </table:table-cell>
          <table:table-cell table:style-name="TableCell44">
            <text:p text:style-name="P45"/>
          </table:table-cell>
          <table:table-cell table:style-name="TableCell46" table:number-columns-spanned="6">
            <text:p text:style-name="P47">現仍在職。註明用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 table:number-columns-spanned="6">
            <text:p text:style-name="P53">未請領公保眷屬（稱謂姓名） <text:s text:c="15"/>之喪葬津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6">
            <text:p text:style-name="P59">未請領生活津貼眷屬（稱謂姓名） <text:s text:c="11"/>之喪葬補助。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6">
            <text:p text:style-name="P65">未請領配偶（姓名） <text:s text:c="13"/>之生育補助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columns-spanned="6">
            <text:p text:style-name="P71">未申辦公教輔助住宅貸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6">
            <text:p text:style-name="P77">未請領子女（姓名） <text:s text:c="13"/>之教育補助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6">
            <text:p text:style-name="P83">擔任 <text:s text:c="2"/>年短期代理教師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6">
            <text:p text:style-name="P89">擔任<text:s text:c="25"/>學年度級任教師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6">
            <text:p text:style-name="P95">其他(請說明: <text:s text:c="3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上列打ˇ共</text:span><text:span text:style-name="T100"><text:s text:c="3"/></text:span><text:span text:style-name="T101"><text:s text:c="9"/></text:span><text:span text:style-name="T102"><text:s/></text:span><text:span text:style-name="T103">項事項，請惠予開具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申請人</text:p>
          </table:table-cell>
          <table:covered-table-cell/>
          <table:covered-table-cell/>
          <table:table-cell table:style-name="TableCell107" table:number-columns-spanned="3">
            <text:p text:style-name="P108">人事主管</text:p>
          </table:table-cell>
          <table:covered-table-cell/>
          <table:covered-table-cell/>
          <table:table-cell table:style-name="TableCell109" table:number-columns-spanned="2">
            <text:p text:style-name="P110">校長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>1041207製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西松高級中學請發證明（同意書）申請書</dc:title>
    <dc:subject/>
    <meta:initial-creator>user</meta:initial-creator>
    <dc:creator>admin</dc:creator>
    <meta:creation-date>2024-03-11T06:15:00Z</meta:creation-date>
    <dc:date>2024-03-11T06:15:00Z</dc:date>
    <meta:print-date>2022-04-15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