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P9" style:parent-style-name="內文" style:family="paragraph">
      <style:paragraph-properties fo:text-align="center" fo:line-height="0.5555in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fo:background-color="#FFFFFF" style:text-combine="lines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end" fo:line-height="0.5555in"/>
      <style:text-properties style:font-name-asian="標楷體"/>
    </style:style>
    <style:style style:name="TableColumn20" style:family="table-column">
      <style:table-column-properties style:column-width="1.209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0.9631in"/>
    </style:style>
    <style:style style:name="TableColumn23" style:family="table-column">
      <style:table-column-properties style:column-width="0.1388in"/>
    </style:style>
    <style:style style:name="TableColumn24" style:family="table-column">
      <style:table-column-properties style:column-width="0.6111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0.2187in"/>
    </style:style>
    <style:style style:name="TableColumn28" style:family="table-column">
      <style:table-column-properties style:column-width="0.5312in"/>
    </style:style>
    <style:style style:name="TableColumn29" style:family="table-column">
      <style:table-column-properties style:column-width="0.5715in"/>
    </style:style>
    <style:style style:name="Table19" style:family="table">
      <style:table-properties style:width="7.3902in" fo:margin-left="0in" table:align="center"/>
    </style:style>
    <style:style style:name="TableRow30" style:family="table-row">
      <style:table-row-properties style:min-row-height="0.432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637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31" style:family="table-row">
      <style:table-row-properties style:min-row-height="3.381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194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text-indent="0.291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9"><text:span text:style-name="T10">臺北市</text:span><text:span text:style-name="T11">113</text:span><text:span text:style-name="T12">學年度公立國民小學候用主任</text:span><text:span text:style-name="T13">□</text:span><text:span text:style-name="T14">一般甄選</text:span><text:span text:style-name="T15">□</text:span><text:span text:style-name="T16">推薦甄選</text:span><text:span text:style-name="T17">簡歷表</text:span></text:p>
      <text:p text:style-name="P18">年<text:s text:c="4"/>月<text:s text:c="4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年<text:s text:c="4"/>月<text:s text:c="4"/>日</text:p>
          </table:table-cell>
          <table:covered-table-cell/>
          <table:table-cell table:style-name="TableCell48" table:number-columns-spanned="2">
            <text:p text:style-name="P49">年齡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現</text:span><text:span text:style-name="T56">職</text:span></text:p>
          </table:table-cell>
          <table:table-cell table:style-name="TableCell57" table:number-columns-spanned="9">
            <text:p text:style-name="P58"><text:span text:style-name="T59">教師</text:span><text:span text:style-name="T60">(</text:span><text:span text:style-name="T61">導師</text:span><text:span text:style-name="T62">/</text:span><text:span text:style-name="T63">科任</text:span><text:span text:style-name="T64">)/</text:span><text:span text:style-name="T65">教師兼</text:span><text:span text:style-name="T66">○○</text:span><text:span text:style-name="T67">組長</text:span><text:span text:style-name="T68">/</text:span><text:span text:style-name="T69">教師兼代理</text:span><text:span text:style-name="T70">○○</text:span><text:span text:style-name="T71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學</text:span><text:span text:style-name="T76">歷</text:span></text:p>
          </table:table-cell>
          <table:table-cell table:style-name="TableCell77" table:number-columns-spanned="9">
            <text:p text:style-name="P78">○○大學○○研究所畢業</text:p>
            <text:p text:style-name="P79">○○大學○○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經</text:span><text:span text:style-name="T84">歷</text:span></text:p>
          </table:table-cell>
          <table:table-cell table:style-name="TableCell85" table:number-columns-spanned="9">
            <text:p text:style-name="P86">（以下填寫範例供參，請依實際情形填列）</text:p>
            <text:p text:style-name="P87"><text:span text:style-name="T88">臺北市</text:span><text:span text:style-name="T89">○○</text:span><text:span text:style-name="T90">區</text:span><text:span text:style-name="T91">○○</text:span><text:span text:style-name="T92">國民小學教師：</text:span><text:span text:style-name="T93"><text:s text:c="2"/></text:span><text:span text:style-name="T94">年</text:span><text:span text:style-name="T95">（</text:span><text:span text:style-name="T96">107</text:span><text:span text:style-name="T97">年</text:span><text:span text:style-name="T98">8</text:span><text:span text:style-name="T99">月</text:span><text:span text:style-name="T100">1</text:span><text:span text:style-name="T101">日至</text:span><text:span text:style-name="T102">108</text:span><text:span text:style-name="T103">年</text:span><text:span text:style-name="T104">7</text:span><text:span text:style-name="T105">月</text:span><text:span text:style-name="T106">31</text:span><text:span text:style-name="T107">日）</text:span></text:p>
            <text:p text:style-name="P108"><text:span text:style-name="T109">臺北市</text:span><text:span text:style-name="T110">○○</text:span><text:span text:style-name="T111">區</text:span><text:span text:style-name="T112">○○</text:span><text:span text:style-name="T113">國民小學</text:span><text:span text:style-name="T114">○○</text:span><text:span text:style-name="T115">組長：</text:span><text:span text:style-name="T116"><text:s text:c="2"/></text:span><text:span text:style-name="T117">年</text:span><text:span text:style-name="T118">（</text:span><text:span text:style-name="T119">108</text:span><text:span text:style-name="T120">年</text:span><text:span text:style-name="T121">8</text:span><text:span text:style-name="T122">月</text:span><text:span text:style-name="T123">1</text:span><text:span text:style-name="T124">日至</text:span><text:span text:style-name="T125">113</text:span><text:span text:style-name="T126">年</text:span><text:span text:style-name="T127">7</text:span><text:span text:style-name="T128">月</text:span><text:span text:style-name="T129">31</text:span><text:span text:style-name="T130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重要</text:p>
            <text:p text:style-name="P134">工作</text:p>
            <text:p text:style-name="P135">事蹟</text:p>
            <text:p text:style-name="P136">或</text:p>
            <text:p text:style-name="P137">特殊</text:p>
            <text:p text:style-name="P138">表現</text:p>
            <text:p text:style-name="P139">（請條列）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報名</text:span><text:span text:style-name="T146">人</text:span></text:p>
            <text:p text:style-name="P147"><text:span text:style-name="T148">簽</text:span><text:span text:style-name="T149">章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人事主管</text:p>
            <text:p text:style-name="P154"><text:span text:style-name="T155">核</text:span><text:span text:style-name="T156">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校長核章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<text:span text:style-name="T164">※</text:span><text:span text:style-name="T165">本表</text:span><text:span text:style-name="T166">內容須與資績評分表內容相符，並</text:span><text:span text:style-name="T167">以</text:span><text:span text:style-name="T168">1</text:span><text:span text:style-name="T169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首" style:family="paragraph">
      <style:paragraph-properties fo:text-align="end" fo:margin-right="0.44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候用主任一般甄選（表件四）</text:span><text:span text:style-name="T5"><text:s/></text:span></text:p>
        <text:p text:style-name="P6"><text:span text:style-name="T7">113</text:span><text:span text:style-name="T8">候用主任推薦甄選（表件五）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dc:subject/>
    <meta:initial-creator>教育局</meta:initial-creator>
    <dc:creator>周家琦</dc:creator>
    <meta:creation-date>2024-12-16T12:43:00Z</meta:creation-date>
    <dc:date>2024-12-23T02:31:00Z</dc:date>
    <meta:print-date>2024-12-23T01:59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47" meta:character-count="318" meta:row-count="2" meta:non-whitespace-character-count="272"/>
  </office:meta>
</office:document-meta>
</file>