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0.3055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olumn17" style:family="table-column">
      <style:table-column-properties style:column-width="1.125in"/>
    </style:style>
    <style:style style:name="TableColumn18" style:family="table-column">
      <style:table-column-properties style:column-width="1.8548in"/>
    </style:style>
    <style:style style:name="TableColumn19" style:family="table-column">
      <style:table-column-properties style:column-width="0.7701in"/>
    </style:style>
    <style:style style:name="TableColumn20" style:family="table-column">
      <style:table-column-properties style:column-width="0.2145in"/>
    </style:style>
    <style:style style:name="TableColumn21" style:family="table-column">
      <style:table-column-properties style:column-width="2.4104in"/>
    </style:style>
    <style:style style:name="Table16" style:family="table">
      <style:table-properties style:width="6.375in" fo:margin-left="-0.05in" table:align="left"/>
    </style:style>
    <style:style style:name="TableRow22" style:family="table-row">
      <style:table-row-properties style:min-row-height="0.396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name-complex="新細明體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Row31" style:family="table-row">
      <style:table-row-properties style:min-row-height="0.3819in"/>
    </style:style>
    <style:style style:name="P32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name-complex="新細明體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Row48" style:family="table-row">
      <style:table-row-properties style:min-row-height="0.6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Row53" style:family="table-row">
      <style:table-row-properties style:min-row-height="1.3611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58" style:parent-style-name="內文" style:family="paragraph">
      <style:paragraph-properties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P59" style:parent-style-name="內文" style:list-style-name="LFO2" style:family="paragraph">
      <style:paragraph-properties fo:line-height="0.3055in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3" style:parent-style-name="內文" style:list-style-name="LFO3" style:family="paragraph">
      <style:paragraph-properties fo:line-height="0.305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3" style:family="paragraph">
      <style:paragraph-properties fo:line-height="0.305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2" style:family="paragraph">
      <style:paragraph-properties fo:line-height="0.305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2" style:family="paragraph">
      <style:paragraph-properties fo:line-height="0.305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2" style:family="paragraph">
      <style:paragraph-properties fo:line-height="0.305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2" style:family="paragraph">
      <style:paragraph-properties fo:line-height="0.305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P100" style:parent-style-name="內文" style:family="paragraph">
      <style:paragraph-properties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P101" style:parent-style-name="內文" style:family="paragraph">
      <style:paragraph-properties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P102" style:parent-style-name="內文" style:family="paragraph">
      <style:paragraph-properties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P10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0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5">臺北市</text:span><text:span text:style-name="T6">11</text:span><text:span text:style-name="T7">3</text:span><text:span text:style-name="T8">學年度</text:span><text:span text:style-name="T9">公立</text:span><text:span text:style-name="T10">國民小學候用</text:span><text:span text:style-name="T11">主任</text:span><text:span text:style-name="T12">甄選</text:span></text:p>
      <text:p text:style-name="P13">資績分數複查申請表</text:p>
      <text:p text:style-name="P14"/>
      <text:p text:style-name="P15">申請日期：114年2月4日 <text:s/><text:s text:c="5"/><text:s/>※收件編號：_____________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姓名</text:p>
          </table:table-cell>
          <table:table-cell table:style-name="TableCell25" table:number-rows-spanned="2">
            <text:p text:style-name="P26"/>
          </table:table-cell>
          <table:table-cell table:style-name="TableCell27" table:number-columns-spanned="2">
            <text:p text:style-name="P28">准考證號碼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 table:number-columns-spanned="2">
            <text:p text:style-name="P35">身分證字號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4">
            <text:p text:style-name="P42">（ ）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項目</text:p>
          </table:table-cell>
          <table:covered-table-cell/>
          <table:covered-table-cell/>
          <table:table-cell table:style-name="TableCell46" table:number-columns-spanned="2">
            <text:p text:style-name="P47">複查結果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內文"><text:span text:style-name="T50">資績得分</text:span></text:p>
          </table:table-cell>
          <table:covered-table-cell/>
          <table:covered-table-cell/>
          <table:table-cell table:style-name="TableCell51" table:number-columns-spanned="2">
            <text:p text:style-name="P52">※</text:p>
          </table:table-cell>
          <table:covered-table-cell/>
        </table:table-row>
        <table:table-row table:style-name="TableRow53">
          <table:table-cell table:style-name="TableCell54">
            <text:p text:style-name="P55">複查結果處理</text:p>
          </table:table-cell>
          <table:table-cell table:style-name="TableCell56" table:number-columns-spanned="4">
            <text:p text:style-name="P57">※</text:p>
          </table:table-cell>
          <table:covered-table-cell/>
          <table:covered-table-cell/>
          <table:covered-table-cell/>
        </table:table-row>
      </table:table>
      <text:p text:style-name="P58">考生注意事項：</text:p>
      <text:list text:style-name="LFO2" text:continue-numbering="true">
        <text:list-item>
          <text:p text:style-name="P59"><text:span text:style-name="T60">申請</text:span><text:span text:style-name="T61">資績分數</text:span><text:span text:style-name="T62">複查：</text:span></text:p>
        </text:list-item>
      </text:list>
      <text:list text:style-name="LFO3" text:continue-numbering="true">
        <text:list-item>
          <text:p text:style-name="P63"><text:span text:style-name="T64">時間</text:span><text:span text:style-name="T65">：</text:span><text:span text:style-name="T66">11</text:span><text:span text:style-name="T67">4</text:span><text:span text:style-name="T68">年</text:span><text:span text:style-name="T69">2</text:span><text:span text:style-name="T70">月</text:span><text:span text:style-name="T71">4</text:span><text:span text:style-name="T72">日</text:span><text:span text:style-name="T73">(星期</text:span><text:span text:style-name="T74">二</text:span><text:span text:style-name="T75">)</text:span><text:span text:style-name="T76">上午</text:span><text:span text:style-name="T77">10</text:span><text:span text:style-name="T78">時至下午4時</text:span><text:span text:style-name="T79">。</text:span></text:p>
        </text:list-item>
        <text:list-item>
          <text:p text:style-name="P80"><text:span text:style-name="T81">地點</text:span><text:span text:style-name="T82">：</text:span><text:span text:style-name="T83">臺北市政府教育局國小教育科</text:span><text:span text:style-name="T84">。</text:span></text:p>
        </text:list-item>
      </text:list>
      <text:list text:style-name="LFO2" text:continue-numbering="true">
        <text:list-item>
          <text:p text:style-name="P85"><text:span text:style-name="T86">本申請表之資料，考生請以正楷親自填寫並簽名</text:span><text:span text:style-name="T87">（</text:span><text:span text:style-name="T88">1</text:span><text:span text:style-name="T89">式</text:span><text:span text:style-name="T90">2</text:span><text:span text:style-name="T91">份）</text:span><text:span text:style-name="T92">。</text:span></text:p>
        </text:list-item>
        <text:list-item>
          <text:p text:style-name="P93"><text:span text:style-name="T94">考生務必填妥表件，否則不予受理。</text:span></text:p>
        </text:list-item>
        <text:list-item>
          <text:p text:style-name="P95"><text:span text:style-name="T96">申請複查須攜帶資績成績通知。</text:span></text:p>
        </text:list-item>
        <text:list-item>
          <text:p text:style-name="P97"><text:span text:style-name="T98">申請複查以一次為限。</text:span></text:p>
        </text:list-item>
      </text:list>
      <text:p text:style-name="P99">打「※」欄位請考生請勿填寫。</text:p>
      <text:p text:style-name="P100"/>
      <text:p text:style-name="P101"/>
      <text:p text:style-name="P102"><text:s/>        <text:s/><text:s/>考 生 簽 章 ：______________</text:p>
      <text:p text:style-name="P103">         考生聯絡電話：______________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新細明體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64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3候用主任一般甄選（表件二）</text:p>
        <text:p text:style-name="P3">113候用主任推薦甄選（表件三）</text:p>
      </style:header>
      <style:footer>
        <text:p text:style-name="P4">1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4學年度國民小學候用校長甄選</dc:title>
    <dc:subject/>
    <meta:initial-creator>user</meta:initial-creator>
    <dc:creator>周家琦</dc:creator>
    <meta:creation-date>2024-12-23T03:15:00Z</meta:creation-date>
    <dc:date>2024-12-23T03:15:00Z</dc:date>
    <meta:print-date>2024-12-05T0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