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" svg:font-family="t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.125in"/>
      <style:text-properties style:font-name="標楷體" style:font-name-asian="標楷體" fo:font-weight="normal" style:font-weight-asian="normal" fo:color="#000000" style:letter-kerning="false" fo:font-size="14pt" style:font-size-asian="14pt" style:font-size-complex="24pt" fo:background-color="#FFFFFF" style:language-asian="zh" style:country-asian="TW"/>
    </style:style>
    <style:style style:name="P2" style:parent-style-name="標題1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fo:background-color="#FFFFFF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fo:background-color="#FFFFFF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fo:background-color="#FFFFFF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 fo:background-color="#FFFFFF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background-color="#FFFFFF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background-color="#FFFFFF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background-color="#FFFFFF" style:language-asian="zh" style:country-asian="TW"/>
    </style:style>
    <style:style style:name="P10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 fo:background-color="#FFFFFF" style:language-asian="zh" style:country-asian="TW"/>
    </style:style>
    <style:style style:name="P11" style:parent-style-name="內文" style:family="paragraph">
      <style:paragraph-properties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letter-spacing="-0.0083in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asian="標楷體" fo:letter-spacing="-0.0083in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" style:font-name-asian="標楷體" fo:letter-spacing="-0.0083in" fo:font-size="14pt" style:font-size-asian="14pt" style:font-size-complex="14pt" fo:background-color="#FFFFFF" style:language-asian="zh" style:country-asian="TW"/>
    </style:style>
    <style:style style:name="P15" style:parent-style-name="內文" style:family="paragraph">
      <style:paragraph-properties fo:margin-left="0.5833in" fo:text-indent="-0.5833in">
        <style:tab-stops/>
      </style:paragraph-properties>
      <style:text-properties style:font-name="ti" style:font-name-asian="標楷體" fo:letter-spacing="-0.0083in" fo:font-size="14pt" style:font-size-asian="14pt" style:font-size-complex="14pt" fo:background-color="#FFFFFF" style:language-asian="zh" style:country-asian="TW"/>
    </style:style>
    <style:style style:name="P16" style:parent-style-name="內文" style:family="paragraph">
      <style:paragraph-properties fo:margin-left="0.5833in" fo:text-indent="-0.5833in">
        <style:tab-stops/>
      </style:paragraph-properties>
      <style:text-properties style:font-name="ti" style:font-name-asian="標楷體" fo:letter-spacing="-0.0083in" fo:font-size="14pt" style:font-size-asian="14pt" style:font-size-complex="14pt" fo:background-color="#FFFFFF" style:language-asian="zh" style:country-asian="TW"/>
    </style:style>
    <style:style style:name="P17" style:parent-style-name="內文" style:family="paragraph">
      <style:paragraph-properties fo:widows="0" fo:orphans="0" style:snap-to-layout-grid="false" fo:margin-left="0.3888in" fo:text-indent="-0.3888in">
        <style:tab-stops/>
      </style:paragraph-properties>
      <style:text-properties style:font-name="Times New Roman" style:font-name-asian="標楷體" fo:letter-spacing="-0.0083in" style:letter-kerning="true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ti" style:font-name-asian="標楷體" fo:letter-spacing="-0.0083in" fo:font-size="14pt" style:font-size-asian="14pt" style:font-size-complex="14pt" fo:background-color="#FFFFFF" style:language-asian="zh" style:country-asian="TW"/>
    </style:style>
    <style:style style:name="T20" style:parent-style-name="預設段落字型" style:family="text">
      <style:text-properties style:font-name="Times New Roman" style:font-name-asian="標楷體" fo:letter-spacing="-0.0083in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fo:letter-spacing="-0.0083in" style:letter-kerning="true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 fo:background-color="#FFFFFF" style:language-asian="zh" style:country-asian="TW"/>
    </style:style>
    <style:style style:name="P23" style:parent-style-name="內文" style:family="paragraph">
      <style:paragraph-properties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25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27" style:parent-style-name="內文" style:family="paragraph">
      <style:paragraph-properties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weight-complex="bold" fo:letter-spacing="-0.0027in" fo:font-size="14pt" style:font-size-asian="14pt" style:font-size-complex="14pt" fo:background-color="#FFFFFF" style:language-asian="zh" style:country-asian="TW"/>
    </style:style>
    <style:style style:name="T33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36" style:parent-style-name="內文" style:family="paragraph">
      <style:paragraph-properties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38" style:parent-style-name="預設段落字型" style:family="text">
      <style:text-properties style:font-name="Times New Roman" style:font-name-asian="標楷體" fo:letter-spacing="-0.0027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40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 fo:background-color="#FFFFFF" style:language-asian="zh" style:country-asian="TW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42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43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44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letter-spacing="-0.0027in" fo:font-size="14pt" style:font-size-asian="14pt" style:font-size-complex="14pt" fo:background-color="#FFFFFF" style:language-asian="zh" style:country-asian="TW"/>
    </style:style>
    <style:style style:name="P45" style:parent-style-name="內文" style:family="paragraph">
      <style:paragraph-properties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47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T48" style:parent-style-name="預設段落字型" style:family="text">
      <style:text-properties style:font-name="Times New Roman" style:font-name-asian="標楷體" fo:letter-spacing="-0.0027in" fo:font-size="14pt" style:font-size-asian="14pt" style:font-size-complex="14pt" fo:background-color="#FFFFFF" style:language-asian="zh" style:country-asian="TW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50" style:parent-style-name="內文" style:family="paragraph">
      <style:paragraph-properties fo:keep-with-next="always" fo:margin-bottom="0.0347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52" style:parent-style-name="內文" style:family="paragraph">
      <style:paragraph-properties fo:text-indent="0.3888in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P56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57" style:parent-style-name="內文" style:family="paragraph">
      <style:paragraph-properties fo:text-indent="0.3888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P75" style:parent-style-name="內文" style:family="paragraph">
      <style:paragraph-properties fo:widows="0" fo:orphans="0" style:snap-to-layout-grid="false" fo:text-align="justify" fo:margin-left="0.4979in" fo:text-indent="-0.247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widows="0" fo:orphans="0" style:snap-to-layout-grid="false" fo:margin-left="0.5909in" fo:text-indent="-0.2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widows="0" fo:orphans="0" style:snap-to-layout-grid="false" fo:margin-left="0.5909in" fo:text-indent="-0.293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widows="0" fo:orphans="0" style:snap-to-layout-grid="false" fo:margin-left="0.5909in" fo:text-indent="-0.2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26" style:parent-style-name="預設段落字型" style:family="text">
      <style:text-properties style:font-name="Times New Roman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0" style:parent-style-name="內文" style:family="paragraph">
      <style:paragraph-properties fo:widows="0" fo:orphans="0" style:snap-to-layout-grid="false" fo:text-align="justify" fo:margin-left="0.4979in" fo:text-indent="-0.247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4" style:parent-style-name="內文" style:family="paragraph">
      <style:paragraph-properties fo:widows="0" fo:orphans="0" style:snap-to-layout-grid="false" fo:margin-left="0.5909in" fo:text-indent="-0.2937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5" style:parent-style-name="內文" style:family="paragraph">
      <style:paragraph-properties fo:widows="0" fo:orphans="0" style:snap-to-layout-grid="false" fo:margin-left="0.5909in" fo:text-indent="-0.2937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6" style:parent-style-name="內文" style:family="paragraph">
      <style:paragraph-properties fo:widows="0" fo:orphans="0" style:snap-to-layout-grid="false" fo:margin-left="0.5909in" fo:text-indent="-0.2937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7" style:parent-style-name="內文" style:family="paragraph">
      <style:paragraph-properties fo:widows="0" fo:orphans="0" style:snap-to-layout-grid="false" fo:margin-left="0.5909in" fo:text-indent="-0.2937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38" style:parent-style-name="內文" style:family="paragraph">
      <style:paragraph-properties fo:widows="0" fo:orphans="0" style:snap-to-layout-grid="false" fo:text-align="justify" fo:margin-left="0.4979in" fo:text-indent="-0.24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49" style:parent-style-name="內文" style:family="paragraph">
      <style:paragraph-properties fo:widows="0" fo:orphans="0" style:snap-to-layout-grid="false" fo:text-align="justify" fo:margin-left="0.4979in" fo:text-indent="-0.247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51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 style:language-asian="zh" style:country-asian="TW"/>
    </style:style>
    <style:style style:name="T152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 style:language-asian="zh" style:country-asian="TW"/>
    </style:style>
    <style:style style:name="T153" style:parent-style-name="預設段落字型" style:family="text">
      <style:text-properties style:font-name="Times New Roman" style:font-name-asian="標楷體" fo:letter-spacing="0.0041in" fo:font-size="14pt" style:font-size-asian="14pt" style:font-size-complex="14pt" fo:background-color="#FFFFFF" style:language-asian="zh" style:country-asian="TW"/>
    </style:style>
    <style:style style:name="P154" style:parent-style-name="內文" style:family="paragraph">
      <style:paragraph-properties fo:widows="0" fo:orphans="0" style:snap-to-layout-grid="false" fo:text-align="justify" fo:margin-left="0.4979in" fo:text-indent="-0.247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language-asian="zh" style:country-asian="TW"/>
    </style:style>
    <style:style style:name="T16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text-align="justify" fo:margin-left="0.5298in" fo:text-indent="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7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83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style:language-asian="zh" style:country-asian="TW"/>
    </style:style>
    <style:style style:name="P18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18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18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187" style:parent-style-name="內文" style:family="paragraph">
      <style:paragraph-properties fo:keep-with-next="always" fo:margin-bottom="0.0347in"/>
      <style:text-properties style:font-name="Times New Roman" style:font-name-asian="標楷體" fo:font-weight="bold" style:font-weight-asian="bold" style:font-weight-complex="bold" fo:font-size="14pt" style:font-size-asian="14pt" style:font-size-complex="24pt" fo:background-color="#FFFFFF" style:language-asian="zh" style:country-asian="TW"/>
    </style:style>
    <style:style style:name="P188" style:parent-style-name="內文" style:family="paragraph">
      <style:paragraph-properties fo:margin-left="0.5833in" fo:text-indent="-0.5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97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198" style:parent-style-name="內文" style:family="paragraph">
      <style:paragraph-properties fo:margin-left="0.5833in" fo:text-indent="-0.58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5" style:parent-style-name="預設段落字型" style:family="text">
      <style:text-properties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zh" style:country-asian="TW"/>
    </style:style>
    <style:style style:name="P208" style:parent-style-name="內文" style:family="paragraph">
      <style:paragraph-properties fo:break-before="page" fo:line-height="100%"/>
      <style:text-properties style:font-name="標楷體" style:font-name-asian="標楷體" fo:color="#000000" style:language-asian="zh" style:country-asian="TW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olumn220" style:family="table-column">
      <style:table-column-properties style:column-width="0.784in"/>
    </style:style>
    <style:style style:name="TableColumn221" style:family="table-column">
      <style:table-column-properties style:column-width="3.15in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1.7673in"/>
    </style:style>
    <style:style style:name="Table219" style:family="table">
      <style:table-properties style:width="6.6861in" fo:margin-left="0in" table:align="left"/>
    </style:style>
    <style:style style:name="TableRow224" style:family="table-row">
      <style:table-row-properties style:min-row-height="0.247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2222in"/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auto" fo:line-height="0.2222in"/>
      <style:text-properties style:font-name="標楷體" style:font-name-asian="標楷體" fo:color="#000000" fo:font-size="10pt" style:font-size-asian="10pt"/>
    </style:style>
    <style:style style:name="TableRow233" style:family="table-row">
      <style:table-row-properties style:min-row-height="0.2805in"/>
    </style:style>
    <style:style style:name="P234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vertical-align="auto" fo:line-height="0.2222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 style:language-asian="zh" style:country-asian="TW"/>
    </style:style>
    <style:style style:name="P238" style:parent-style-name="內文" style:family="paragraph">
      <style:paragraph-properties fo:text-align="center" style:vertical-align="auto" fo:line-height="0.2222in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auto" fo:line-height="0.2222in"/>
      <style:text-properties style:font-name="標楷體" style:font-name-asian="標楷體" fo:color="#000000" fo:font-size="10pt" style:font-size-asian="10pt"/>
    </style:style>
    <style:style style:name="TableRow243" style:family="table-row">
      <style:table-row-properties style:min-row-height="0.646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 fo:line-height="0.2222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54" style:parent-style-name="內文" style:family="paragraph">
      <style:paragraph-properties fo:text-align="justify" style:vertical-align="auto" fo:line-height="0.2222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 fo:line-height="0.2222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263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2222in"/>
      <style:text-properties fo:font-size="10pt" style:font-size-asian="10pt"/>
    </style:style>
    <style:style style:name="TableRow266" style:family="table-row">
      <style:table-row-properties style:min-row-height="0.4006in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auto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77" style:family="table-row">
      <style:table-row-properties style:min-row-height="0.4041in"/>
    </style:style>
    <style:style style:name="TableCell2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0.25in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81" style:parent-style-name="清單段落" style:family="paragraph">
      <style:paragraph-properties fo:line-height="0.25in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91" style:parent-style-name="清單段落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6" style:parent-style-name="清單段落" style:family="paragraph">
      <style:paragraph-properties fo:line-height="0.25in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1" style:family="table-row">
      <style:table-row-properties style:min-row-height="0.940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line-height-at-least="0.2222in" fo:margin-left="0.2208in" fo:text-indent="-0.218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7" style:parent-style-name="清單段落" style:family="paragraph">
      <style:paragraph-properties style:line-height-at-least="0.2222in" fo:margin-left="0.2208in" fo:text-indent="-0.218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3" style:parent-style-name="清單段落" style:family="paragraph">
      <style:paragraph-properties style:line-height-at-least="0.2222in" fo:margin-left="0.2208in" fo:text-indent="-0.218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9" style:parent-style-name="清單段落" style:family="paragraph">
      <style:paragraph-properties style:line-height-at-least="0.2222in" fo:margin-left="0.2208in" fo:text-indent="-0.218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3" style:parent-style-name="清單段落" style:family="paragraph">
      <style:paragraph-properties style:line-height-at-least="0.2222in" fo:margin-left="0.225in" fo:text-indent="-0.220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3576in"/>
    </style:style>
    <style:style style:name="TableCell3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/>
    </style:style>
    <style:style style:name="TableRow340" style:family="table-row">
      <style:table-row-properties style:min-row-height="1.57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4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auto" fo:margin-bottom="0.1263in" style:line-height-at-leas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5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3pt" style:language-asian="zh" style:country-asian="TW"/>
    </style:style>
    <style:style style:name="P355" style:parent-style-name="清單段落" style:family="paragraph">
      <style:paragraph-properties style:snap-to-layout-grid="false" fo:text-align="justify" style:line-height-at-least="0.2777in" fo:text-indent="-0.4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6" style:parent-style-name="內文" style:family="paragraph">
      <style:paragraph-properties style:vertical-align="auto" style:line-height-at-least="0.2777in" fo:text-indent="0.3611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57" style:parent-style-name="內文" style:family="paragraph">
      <style:paragraph-properties style:vertical-align="auto" style:line-height-at-least="0.2777in" fo:text-indent="0.3611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58" style:parent-style-name="內文" style:family="paragraph">
      <style:paragraph-properties style:vertical-align="auto" style:line-height-at-least="0.2777in" fo:text-indent="0.3611in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61" style:parent-style-name="內文" style:family="paragraph">
      <style:paragraph-properties style:vertical-align="auto" fo:margin-bottom="0.1263in" style:line-height-at-least="0.2777in" fo:text-indent="0.3611in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64" style:parent-style-name="清單段落" style:family="paragraph">
      <style:paragraph-properties style:snap-to-layout-grid="false" fo:text-align="justify" style:line-height-at-least="0.2777in" fo:text-indent="-0.4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65" style:parent-style-name="內文" style:family="paragraph">
      <style:paragraph-properties style:vertical-align="auto" style:line-height-at-least="0.2777in" fo:text-indent="0.3611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66" style:parent-style-name="內文" style:family="paragraph">
      <style:paragraph-properties style:vertical-align="auto" style:line-height-at-least="0.2777in" fo:text-indent="0.3611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67" style:parent-style-name="內文" style:family="paragraph">
      <style:paragraph-properties style:vertical-align="auto" fo:margin-bottom="0.1263in" style:line-height-at-least="0.2777in" fo:text-indent="0.3611in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71" style:parent-style-name="清單段落" style:family="paragraph">
      <style:paragraph-properties style:snap-to-layout-grid="false" style:line-height-at-least="0.2777in" fo:text-indent="-0.4777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78" style:parent-style-name="內文" style:family="paragraph">
      <style:paragraph-properties style:vertical-align="auto" style:line-height-at-least="0.2777in" fo:text-indent="0.3625in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1" style:parent-style-name="內文" style:family="paragraph">
      <style:paragraph-properties style:vertical-align="auto" style:line-height-at-least="0.2777in" fo:text-indent="0.36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2" style:parent-style-name="內文" style:family="paragraph">
      <style:paragraph-properties style:vertical-align="auto" style:line-height-at-least="0.2777in" fo:text-indent="0.3625in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5" style:parent-style-name="內文" style:family="paragraph">
      <style:paragraph-properties style:vertical-align="auto" style:line-height-at-least="0.2777in" fo:text-indent="0.36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6" style:parent-style-name="內文" style:family="paragraph">
      <style:paragraph-properties style:vertical-align="auto" style:line-height-at-least="0.2777in" fo:text-indent="0.3625in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0" style:parent-style-name="清單段落" style:family="paragraph">
      <style:paragraph-properties style:snap-to-layout-grid="false" fo:text-align="justify" style:line-height-at-least="0.2777in" fo:text-indent="-0.4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91" style:parent-style-name="內文" style:family="paragraph">
      <style:paragraph-properties style:vertical-align="auto" style:line-height-at-least="0.2777in" fo:text-indent="0.3611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92" style:parent-style-name="內文" style:family="paragraph">
      <style:paragraph-properties style:vertical-align="auto" style:line-height-at-least="0.2777in" fo:text-indent="0.3611in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6" style:family="table-row">
      <style:table-row-properties style:min-row-height="2.5472in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vertical-align="auto" style:line-height-at-least="0.2777in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style:font-weight-complex="bold" fo:color="#C00000" fo:font-size="10pt" style:font-size-asian="10pt" style:font-size-complex="13pt" style:language-asian="zh" style:country-asian="TW"/>
    </style:style>
    <style:style style:name="T402" style:parent-style-name="預設段落字型" style:family="text">
      <style:text-properties style:font-name="標楷體" style:font-name-asian="標楷體" style:font-weight-complex="bold" fo:color="#C00000" fo:font-size="10pt" style:font-size-asian="10pt" style:font-size-complex="13pt" style:language-asian="zh" style:country-asian="TW"/>
    </style:style>
    <style:style style:name="T403" style:parent-style-name="預設段落字型" style:family="text">
      <style:text-properties style:font-name="標楷體" style:font-name-asian="標楷體" style:font-weight-complex="bold" fo:color="#C00000" fo:font-size="10pt" style:font-size-asian="10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5" style:family="table-row">
      <style:table-row-properties style:min-row-height="0.3881in"/>
    </style:style>
    <style:style style:name="TableCell40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8" style:family="table-row">
      <style:table-row-properties style:min-row-height="0.3881in"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5" style:family="table-row">
      <style:table-row-properties style:min-row-height="1.272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20" style:family="table-row">
      <style:table-row-properties style:min-row-height="1.299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min-row-height="1.3451in"/>
    </style:style>
    <style:style style:name="P42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auto" style:line-height-at-leas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9" style:parent-style-name="內文" style:family="paragraph">
      <style:paragraph-properties style:snap-to-layout-grid="false" fo:text-align="justify" style:vertical-align="auto" style:line-height-at-leas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0" style:parent-style-name="內文" style:family="paragraph">
      <style:paragraph-properties style:snap-to-layout-grid="false" fo:text-align="justify" style:vertical-align="auto" style:line-height-at-least="0.2777in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437" style:parent-style-name="內文" style:family="paragraph">
      <style:paragraph-properties style:snap-to-layout-grid="false" fo:text-align="justify" style:vertical-align="auto" style:line-height-at-least="0.2777in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style:font-name="標楷體" style:font-name-asian="標楷體" fo:color="#000000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113學年度教師專業發展實踐方案</text:h>
      <text:h text:style-name="P2" text:outline-level="1"><text:span text:style-name="T3">國民教育地方輔導團</text:span><text:span text:style-name="T4">-</text:span><text:span text:style-name="T5">跨領域</text:span><text:span text:style-name="T6">分團諮詢輔導實施計畫</text:span><text:span text:style-name="T7">(</text:span><text:span text:style-name="T8">原地方輔導群</text:span><text:span text:style-name="T9">)</text:span></text:h>
      <text:p text:style-name="P10">一、依據</text:p>
      <text:p text:style-name="P11"><text:span text:style-name="T12">（一）</text:span><text:span text:style-name="T13">教育</text:span><text:span text:style-name="T14">部補助直轄市、縣（市）政府精進國民中學及國民小學教師教學專業與課程品質作業要點。</text:span></text:p>
      <text:p text:style-name="P15">（二）臺北市113學年度精進國民中小學教師教學專業與課程品質整體推動計畫。</text:p>
      <text:p text:style-name="P16">（三）<text:tab/>臺北市113學年度國民教育輔導團整體團務計畫。</text:p>
      <text:p text:style-name="P17">（四）教育部補助辦理教師專業發展實踐方案作業要點。</text:p>
      <text:p text:style-name="P18"><text:span text:style-name="T19">（五）臺北市</text:span><text:span text:style-name="T20">113</text:span><text:span text:style-name="T21">學年度校長及教師專業發展中心運作實施計畫。</text:span></text:p>
      <text:p text:style-name="P22">二、目的</text:p>
      <text:p text:style-name="P23"><text:span text:style-name="T24">（一）友善協助學校以支持輔導模式，提供相關諮詢服務並促成經驗交流與分享，依跨領域</text:span><text:span text:style-name="T25">分團</text:span><text:span text:style-name="T26">本身豐富的經驗及專業知能，透過諮詢輔導協助學校、行政、教師解決問題，並依學校需求進行相關輔導議題。</text:span></text:p>
      <text:p text:style-name="P27"><text:span text:style-name="T28">（二）了解各校教師專業發展推動過程所遇之困難，</text:span><text:span text:style-name="T29">協助檢視學校教師專業發展</text:span><text:span text:style-name="T30">專業回饋人才認證資料</text:span><text:span text:style-name="T31">、公開授課等資料、社群運作狀況、</text:span><text:span text:style-name="T32">社群成果報告</text:span><text:span text:style-name="T33">等資料，並提供</text:span><text:span text:style-name="T34">教學觀課和回饋、教學輔導、班級經營、教師生涯發展</text:span><text:span text:style-name="T35">支持意見，推動各校教師專業發展。</text:span></text:p>
      <text:p text:style-name="P36"><text:span text:style-name="T37">（</text:span><text:span text:style-name="T38">三</text:span><text:span text:style-name="T39">）透過輔導紀錄表，蒐集各校任何需求、意見及提問，彙整做為後續推動計畫之參考，同時提供相關單位作為參考改進依據。</text:span></text:p>
      <text:p text:style-name="P40">三、辦理單位</text:p>
      <text:p text:style-name="P41">（一）指導單位：教育部國民及學前教育署。</text:p>
      <text:p text:style-name="P42">（二）主辦單位：臺北市政府教育局。</text:p>
      <text:p text:style-name="P43">（三）承辦單位：臺北市國民教育地方輔導團(跨領域分團)、臺北市教師專業發展中心。</text:p>
      <text:p text:style-name="P44">四、參加對象</text:p>
      <text:p text:style-name="P45"><text:span text:style-name="T46">（一）指定諮詢輔導：申辦臺北市</text:span><text:span text:style-name="T47">113</text:span><text:span text:style-name="T48">學年度教師專業發展實踐方案實施計畫之公私立各級學校（縣市主動分配跨領域輔導員提供學校諮詢輔導），名單請參公文附件。</text:span></text:p>
      <text:soft-page-break/>
      <text:p text:style-name="P49">（二）一般輔導：臺北市公私立各級學校皆可申請。（學校主動邀請跨領域分團諮詢輔導）。</text:p>
      <text:p text:style-name="P50"><text:bookmark-start text:name="_Hlk190078787"/><text:span text:style-name="T51">五、經費說明</text:span></text:p>
      <text:p text:style-name="P52"><text:span text:style-name="T53">指定諮詢輔導、一般輔導出席費由本市國民教育地方輔導團跨領域分團</text:span><text:span text:style-name="T54">團務運作項下</text:span><text:span text:style-name="T55">支應，由本案承辦人與輔導員進行核銷，受輔導學校方不需辦理核銷作業。</text:span></text:p>
      <text:p text:style-name="P56"><text:bookmark-end text:name="_Hlk190078787"/>六、辦理期程與方式</text:p>
      <text:p text:style-name="P57"><text:span text:style-name="T58">本計畫於</text:span><text:span text:style-name="T59">113</text:span><text:span text:style-name="T60">學年度期間（</text:span><text:span text:style-name="T61">114</text:span><text:span text:style-name="T62">年</text:span><text:span text:style-name="T63">6</text:span><text:span text:style-name="T64">月</text:span><text:span text:style-name="T65">30</text:span><text:span text:style-name="T66">日前）透過實體到校辦理諮詢輔導，採</text:span><text:span text:style-name="T67">友善輔導</text:span><text:span text:style-name="T68">方式（非評鑑模式），協助並了解蒐集學校現況與提供建議。</text:span></text:p>
      <text:p text:style-name="內文"><text:span text:style-name="T69">（一）</text:span><text:span text:style-name="T70">指定諮詢輔導</text:span><text:span text:style-name="T71">(</text:span><text:span text:style-name="T72">配對名單請參公文附件</text:span><text:span text:style-name="T73">)</text:span><text:span text:style-name="T74">：</text:span></text:p>
      <text:p text:style-name="P75"><text:span text:style-name="T76">1.</text:span><text:span text:style-name="T77">輔導流程：</text:span></text:p>
      <text:p text:style-name="P78"><text:bookmark-start text:name="_Hlk190078819"/><text:span text:style-name="T79">(1)</text:span><text:span text:style-name="T80">學校承辦人</text:span><text:span text:style-name="T81">於</text:span><text:span text:style-name="T82">114</text:span><text:span text:style-name="T83">年</text:span><text:span text:style-name="T84">4</text:span><text:span text:style-name="T85">月</text:span><text:span text:style-name="T86">30</text:span><text:span text:style-name="T87">日前</text:span><text:span text:style-name="T88">，</text:span><text:span text:style-name="T89">主動與本市指派之跨領域輔導員</text:span><text:span text:style-name="T90">邀約諮詢輔導時間</text:span><text:span text:style-name="T91">(</text:span><text:span text:style-name="T92">即日起至</text:span><text:span text:style-name="T93">114</text:span><text:span text:style-name="T94">年</text:span><text:span text:style-name="T95">6</text:span><text:span text:style-name="T96">月</text:span><text:span text:style-name="T97">30</text:span><text:span text:style-name="T98">日</text:span><text:span text:style-name="T99">)</text:span><text:span text:style-name="T100">，並於輔導</text:span><text:span text:style-name="T101">前一週</text:span><text:span text:style-name="T102">填寫【</text:span><text:span text:style-name="T103">「指定諮詢輔導」紀錄表</text:span><text:span text:style-name="T104">(</text:span><text:span text:style-name="T105">附件</text:span><text:span text:style-name="T106">1)</text:span><text:span text:style-name="T107">】</text:span><text:span text:style-name="T108">之</text:span><text:span text:style-name="T109">學校現況概述，提供給跨領域輔導員</text:span><text:span text:style-name="T110">(E-mail</text:span><text:span text:style-name="T111">或其他方式</text:span><text:span text:style-name="T112">)</text:span><text:span text:style-name="T113">，以俾輔導員參考。</text:span></text:p>
      <text:p text:style-name="P114"><text:span text:style-name="T115">(2)</text:span><text:span text:style-name="T116">跨領域輔導員</text:span><text:span text:style-name="T117">諮詢輔導完畢後，請至「</text:span><text:span text:style-name="T118">教育部校長暨教師專業發展支持平臺</text:span><text:span text:style-name="T119">」填寫輔導紀錄表。</text:span></text:p>
      <text:p text:style-name="P120"><text:span text:style-name="T121">(3)</text:span><text:span text:style-name="T122">學校承辦人</text:span><text:span text:style-name="T123">於輔導結束後，</text:span><text:span text:style-name="T124">上網填寫【滿意度調查表</text:span><text:span text:style-name="T125">-</text:span><text:a xlink:href="https://bit.ly/113tpsupsat" office:target-frame-name="_top" xlink:show="replace"><text:span text:style-name="T126">https://bit.ly/113tp</text:span><text:bookmark-start text:name="_Hlt186221743"/><text:bookmark-start text:name="_Hlt186221744"/><text:span text:style-name="T127">s</text:span><text:bookmark-end text:name="_Hlt186221743"/><text:bookmark-end text:name="_Hlt186221744"/><text:span text:style-name="T128">upsat</text:span></text:a><text:span text:style-name="T129">】。</text:span></text:p>
      <text:p text:style-name="P130"><text:bookmark-end text:name="_Hlk190078819"/><text:span text:style-name="T131">2.</text:span><text:span text:style-name="T132">輔導內</text:span><text:span text:style-name="T133">容安排（可依據學校作業與輔導員進行討論與彈性調整）：</text:span></text:p>
      <text:p text:style-name="P134">(1)教專跨領域社群輔導(協助社群運作、成果報告等)<text:s/>。</text:p>
      <text:p text:style-name="P135">(2)給予共同備課、公開授課與專業回饋、專業回饋認證資料之建議。</text:p>
      <text:p text:style-name="P136">(3)提供學校、教師、行政等教師專業發展之規劃建議。</text:p>
      <text:p text:style-name="P137">(4)輔導學校教師登入[教育部校長暨教師專業發展支持平臺]，俾利整合各校人才資訊。</text:p>
      <text:p text:style-name="P138"><text:span text:style-name="T139">3.</text:span><text:span text:style-name="T140">若於學校承辦人於</text:span><text:span text:style-name="T141">114</text:span><text:span text:style-name="T142">年</text:span><text:span text:style-name="T143">4</text:span><text:span text:style-name="T144">月</text:span><text:span text:style-name="T145">30</text:span><text:span text:style-name="T146">日前尚未邀約，請</text:span><text:span text:style-name="T147">跨領域輔導員</text:span><text:span text:style-name="T148">主動與學校聯繫。</text:span></text:p>
      <text:p text:style-name="P149"><text:span text:style-name="T150">4.</text:span><text:span text:style-name="T151">每學年辦理</text:span><text:span text:style-name="T152">1</text:span><text:span text:style-name="T153">次為原則（得視需要增加次數）。</text:span></text:p>
      <text:soft-page-break/>
      <text:p text:style-name="P154"><text:span text:style-name="T155">5.</text:span><text:span text:style-name="T156">為行政減量，學校</text:span><text:span text:style-name="T157">不須</text:span><text:span text:style-name="T158">回傳</text:span><text:span text:style-name="T159">簽到表、掃描檔等資料。</text:span></text:p>
      <text:p text:style-name="內文"><text:span text:style-name="T160">（二）</text:span><text:span text:style-name="T161">一般輔導</text:span><text:span text:style-name="T162">(</text:span><text:span text:style-name="T163">臺北市公私立各級學校皆可申請</text:span><text:span text:style-name="T164">)</text:span><text:span text:style-name="T165">：</text:span><text:span text:style-name="T166"><text:s/></text:span></text:p>
      <text:p text:style-name="P167"><text:span text:style-name="T168">本市各校可依需求，主動向本市跨領域</text:span><text:span text:style-name="T169">分團</text:span><text:span text:style-name="T170">邀請進行到校諮詢輔導，跨領域輔導員名單請參公文附件；輔導流程、內容安排請參上方指定諮詢輔導。</text:span><text:span text:style-name="T171"><text:s/></text:span></text:p>
      <text:p text:style-name="P172"><text:span text:style-name="T173">（三）</text:span><text:span text:style-name="T174">跨領域</text:span><text:span text:style-name="T175">分團</text:span><text:span text:style-name="T176">聯繫資訊：</text:span><text:a xlink:href="https://bit.ly/tpsupw" office:target-frame-name="_top" xlink:show="replace"><text:span text:style-name="T177">https://bit</text:span><text:bookmark-start text:name="_Hlt185417375"/><text:bookmark-start text:name="_Hlt185417376"/><text:span text:style-name="T178">.</text:span><text:bookmark-end text:name="_Hlt185417375"/><text:bookmark-end text:name="_Hlt185417376"/><text:span text:style-name="T179">ly/tpsupw</text:span></text:a><text:span text:style-name="T180">（臺北市教專中心網站</text:span><text:span text:style-name="T181">-</text:span><text:span text:style-name="T182">諮詢輔導）</text:span></text:p>
      <text:p text:style-name="P183">七、預期成效</text:p>
      <text:p text:style-name="P184">（一）藉由跨領域分團諮詢輔導，確實解決各校辦理困境及提供策略方法。</text:p>
      <text:p text:style-name="P185">（二）整合學校教師專業發展各項計畫及資源，以俾落實12年國教教師專業成長。</text:p>
      <text:p text:style-name="P186">（三）發掘各校辦理教師專業學習社群、公開授課之特色與提供專業意見，促成經驗分享，藉以推動各校教師專業發展，並協助支持學校推動之運作。</text:p>
      <text:p text:style-name="P187">八、備註</text:p>
      <text:p text:style-name="P188"><text:span text:style-name="T189">（一）本市跨領域輔</text:span><text:span text:style-name="T190">導員於</text:span><text:span text:style-name="T191">113</text:span><text:span text:style-name="T192">學年度到校諮詢輔導工作進行期間給予公假</text:span><text:span text:style-name="T193">登記、課務</text:span><text:span text:style-name="T194">派代</text:span><text:span text:style-name="T195">，</text:span><text:span text:style-name="T196">為執行輔導勤務、持續提供各校諮詢輔導，並於「教育部校長暨教師專業發展支持平臺」填寫該次校輔導紀錄表。</text:span></text:p>
      <text:p text:style-name="P197">（二）本案承辦人：臺北市校長及教師專業發展中心<text:s/>諮詢輔導組<text:s/>黃俊崎先生，E-Mail：tp8620sup@gmail.com，電話：(02)-2511-2382分機209。</text:p>
      <text:p text:style-name="P198"><text:span text:style-name="T199">（三）</text:span><text:bookmark-start text:name="_Hlk190078874"/><text:span text:style-name="T200">歡迎各校承辦人與師長加入臺北市教師專業發展中心</text:span><text:span text:style-name="T201">LINE</text:span><text:span text:style-name="T202">社群</text:span><text:span text:style-name="T203">(</text:span><text:span text:style-name="T204">此為匿名加入，社群短網址</text:span><text:span text:style-name="T205">https://bit.ly/tpsline</text:span><text:span text:style-name="T206">)</text:span><text:span text:style-name="T207">，俾利師長諮詢教師專業發展培訓認證、諮詢輔導等相關業務，並由本中心即時回覆與提供各位師長參考。</text:span><text:bookmark-end text:name="_Hlk190078874"/></text:p>
      <text:p text:style-name="P208"/>
      <text:p text:style-name="P209"><text:span text:style-name="T210"><draw:frame draw:z-index="251660288" draw:id="id0" draw:style-name="a0" draw:name="文字方塊 2" text:anchor-type="paragraph" svg:x="6.96181in" svg:y="0.7875in" svg:width="0.73542in" svg:height="0.45625in" style:rel-width="scale" style:rel-height="scale"><draw:text-box><text:p text:style-name="內文">附件一</text:p></draw:text-box><svg:title/><svg:desc/></draw:frame></text:span><text:span text:style-name="T211">臺北市</text:span><text:span text:style-name="T212">113</text:span><text:span text:style-name="T213">學年度教師專業發展實踐方案</text:span><text:span text:style-name="T214"><text:line-break/></text:span><text:span text:style-name="T215">「到校諮詢輔導」紀錄表</text:span></text:p>
      <text:p text:style-name="P216"><text:span text:style-name="T217">受諮詢輔導學校</text:span><text:span text:style-name="T218">填寫本表，並提供給輔導員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學校<text:line-break/>名稱</text:p>
          </table:table-cell>
          <table:table-cell table:style-name="TableCell227" table:number-rows-spanned="2">
            <text:p text:style-name="P228"/>
          </table:table-cell>
          <table:table-cell table:style-name="TableCell229">
            <text:p text:style-name="P230">輔導日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開始、結束</text:p>
            <text:p text:style-name="P238"><text:span text:style-name="T239">輔導</text:span><text:span text:style-name="T240">時間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學校</text:p>
            <text:p text:style-name="P246">承辦人</text:p>
          </table:table-cell>
          <table:table-cell table:style-name="TableCell247">
            <text:p text:style-name="P248"><text:span text:style-name="T249">□</text:span><text:span text:style-name="T250">主任</text:span><text:span text:style-name="T251"><text:s text:c="2"/></text:span><text:span text:style-name="T252">姓名：</text:span><text:span text:style-name="T253"><text:s text:c="12"/></text:span></text:p>
            <text:p text:style-name="P254"><text:span text:style-name="T255">□</text:span><text:span text:style-name="T256">組長</text:span><text:span text:style-name="T257"><text:s text:c="2"/></text:span><text:span text:style-name="T258">姓名：</text:span><text:span text:style-name="T259"><text:s text:c="12"/></text:span></text:p>
          </table:table-cell>
          <table:table-cell table:style-name="TableCell260">
            <text:p text:style-name="P261"><text:span text:style-name="T262">輔導員</text:span></text:p>
            <text:p text:style-name="P263">姓名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<text:s/></text:span><text:span text:style-name="T270">113</text:span><text:span text:style-name="T271">學年度</text:span><text:span text:style-name="T272">核定到校輔導次數</text:span><text:span text:style-name="T273">1</text:span><text:span text:style-name="T274">次，本次為第</text:span><text:span text:style-name="T275">1</text:span><text:span text:style-name="T276">次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輔導學校基本資料</text:span></text:p>
            <text:list text:style-name="LFO1" text:continue-numbering="true">
              <text:list-item>
                <text:p text:style-name="P281"><text:span text:style-name="T282">三類</text:span><text:span text:style-name="T283">已取證教師數</text:span><text:span text:style-name="T284">可從</text:span><text:span text:style-name="T285">教育部教專平臺</text:span><text:span text:style-name="T286">-</text:span><text:span text:style-name="T287">學校管理者登入後進行查詢：</text:span><text:span text:style-name="T288">管理</text:span><text:span text:style-name="T289">/</text:span><text:span text:style-name="T290">校內教師認證狀況查詢</text:span></text:p>
              </text:list-item>
              <text:list-item>
                <text:p text:style-name="P291"><text:span text:style-name="T292">三類</text:span><text:span text:style-name="T293">認證中教師數</text:span><text:span text:style-name="T294">，請參閱網址：</text:span><text:span text:style-name="T295">https://bit.ly/113tpteanum</text:span></text:p>
              </text:list-item>
              <text:list-item>
                <text:p text:style-name="P296"><text:span text:style-name="T297">申請跨領域</text:span><text:span text:style-name="T298">社群數</text:span><text:span text:style-name="T299">可從</text:span><text:span text:style-name="T300">教育部教專平台</text:span><text:span text:style-name="T301">-</text:span><text:span text:style-name="T302">功能專區</text:span><text:span text:style-name="T303">/</text:span><text:span text:style-name="T304">教師專業學習社群</text:span><text:span text:style-name="T305">/</text:span><text:span text:style-name="T306">案件查詢</text:span></text:p>
              </text:list-item>
            </text:list>
            <text:p text:style-name="P307"><text:span text:style-name="T308">※</text:span><text:span text:style-name="T309">教育部教專平臺：</text:span><text:span text:style-name="T310">https://proteacher.moe.edu.tw/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" text:continue-numbering="true">
              <text:list-item>
                <text:p text:style-name="P313"><text:span text:style-name="T314">學校教師總人數</text:span><text:span text:style-name="T315"><text:s text:c="6"/></text:span><text:span text:style-name="T316">人。</text:span></text:p>
              </text:list-item>
              <text:list-item>
                <text:p text:style-name="P317"><text:span text:style-name="T318">截至本學年已取得進階認證教師共</text:span><text:span text:style-name="T319"><text:s text:c="5"/></text:span><text:span text:style-name="T320">人，另有</text:span><text:span text:style-name="T321"><text:s text:c="5"/></text:span><text:span text:style-name="T322">人參與認證中。</text:span></text:p>
              </text:list-item>
              <text:list-item>
                <text:p text:style-name="P323"><text:span text:style-name="T324">截至本學年已取得教學輔導教師共</text:span><text:span text:style-name="T325"><text:s text:c="5"/></text:span><text:span text:style-name="T326">人，另有</text:span><text:span text:style-name="T327"><text:s text:c="5"/></text:span><text:span text:style-name="T328">人參與認證中。</text:span></text:p>
              </text:list-item>
              <text:list-item>
                <text:p text:style-name="P329"><text:span text:style-name="T330">截至本學年教學輔導教師已換證共</text:span><text:span text:style-name="T331"><text:s text:c="5"/></text:span><text:span text:style-name="T332">人。</text:span></text:p>
              </text:list-item>
              <text:list-item>
                <text:p text:style-name="P333"><text:span text:style-name="T334">本學年學校申請社群數共</text:span><text:span text:style-name="T335"><text:s text:c="6"/></text:span><text:span text:style-name="T336">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學<text:s text:c="2"/>校<text:s text:c="2"/>輔<text:s text:c="2"/>導<text:s text:c="2"/>紀<text:s text:c="2"/>錄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學校<text:line-break/>現況<text:line-break/>概述</text:p>
            <text:p text:style-name="P343">（由學校先行填寫）</text:p>
          </table:table-cell>
          <table:table-cell table:style-name="TableCell344" table:number-columns-spanned="3">
            <text:p text:style-name="P345"><text:span text:style-name="T346">請勾選學校推動教師專業發展實踐方案之現況</text:span><text:span text:style-name="T347"><text:line-break/></text:span><text:span text:style-name="T348">(</text:span><text:span text:style-name="T349">各項目為</text:span><text:span text:style-name="T350">[</text:span><text:span text:style-name="T351">選填</text:span><text:span text:style-name="T352">]</text:span><text:span text:style-name="T353">，請依實際現況填寫，欄位不足請自行增列</text:span><text:span text:style-name="T354">)</text:span></text:p>
            <text:list text:style-name="LFO3" text:continue-numbering="true">
              <text:list-item>
                <text:p text:style-name="P355">各類專業回饋人才認證問題</text:p>
              </text:list-item>
            </text:list>
            <text:p text:style-name="P356">□初階：</text:p>
            <text:p text:style-name="P357">□進階：</text:p>
            <text:p text:style-name="P358"><text:span text:style-name="T359">□</text:span><text:span text:style-name="T360">教學輔導教師：</text:span></text:p>
            <text:p text:style-name="P361"><text:span text:style-name="T362">□</text:span><text:span text:style-name="T363">其他：</text:span></text:p>
            <text:list text:style-name="LFO3" text:continue-numbering="true">
              <text:list-item>
                <text:p text:style-name="P364">專業學習社群規劃與運作</text:p>
              </text:list-item>
            </text:list>
            <text:p text:style-name="P365">□社群運作的問題與困難：</text:p>
            <text:p text:style-name="P366">□專業學習社群經驗分享：</text:p>
            <text:p text:style-name="P367"><text:span text:style-name="T368">□</text:span><text:span text:style-name="T369">其他</text:span><text:span text:style-name="T370">：</text:span></text:p>
            <text:list text:style-name="LFO3" text:continue-numbering="true">
              <text:list-item>
                <text:p text:style-name="P371"><text:span text:style-name="T372">公開授課</text:span><text:span text:style-name="T373">/</text:span><text:span text:style-name="T374">備（說）課、觀課、議課運作</text:span><text:span text:style-name="T375">(</text:span><text:span text:style-name="T376">含</text:span><text:span text:style-name="T377">TDO)</text:span></text:p>
              </text:list-item>
            </text:list>
            <text:p text:style-name="P378"><text:span text:style-name="T379">□</text:span><text:span text:style-name="T380">公開授課之規劃：</text:span></text:p>
            <text:soft-page-break/>
            <text:p text:style-name="P381">□備（說）課、觀課、議課作法：</text:p>
            <text:p text:style-name="P382"><text:span text:style-name="T383">□</text:span><text:span text:style-name="T384">公開授課的問題與困難：</text:span></text:p>
            <text:p text:style-name="P385">□備（說）課、觀課、議課的問題與困難：</text:p>
            <text:p text:style-name="P386"><text:span text:style-name="T387">□</text:span><text:span text:style-name="T388">其他</text:span><text:span text:style-name="T389">：</text:span></text:p>
            <text:list text:style-name="LFO3" text:continue-numbering="true">
              <text:list-item>
                <text:p text:style-name="P390">行政運作</text:p>
              </text:list-item>
            </text:list>
            <text:p text:style-name="P391">□學校教師專業發展規劃的問題與困難：</text:p>
            <text:p text:style-name="P392"><text:span text:style-name="T393">□</text:span><text:span text:style-name="T394">其他</text:span><text:span text:style-name="T395">：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><text:span text:style-name="T400">學校面臨的問題或困難</text:span><text:span text:style-name="T401">(</text:span><text:span text:style-name="T402">可涵蓋其他行政運作、教師增能、教育相關議題</text:span><text:span text:style-name="T403">)</text:span><text:span text:style-name="T404">：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輔導夥伴意見</text:span><text:span text:style-name="T412">(</text:span><text:span text:style-name="T413">輔導員填寫</text:span><text:span text:style-name="T414">)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校運作值得鼓勵之事項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對學校的回饋與建議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□備查</text:p>
            <text:p text:style-name="P429">□邀請輔導夥伴再次入校協助</text:p>
            <text:p text:style-name="P430"><text:span text:style-name="T431">□</text:span><text:span text:style-name="T432">列入諮詢輔導討論議題</text:span><text:span text:style-name="T433">(</text:span><text:span text:style-name="T434">請簡述項次或問題</text:span><text:span text:style-name="T435">)</text:span><text:span text:style-name="T436"><text:s text:c="17"/></text:span></text:p>
            <text:p text:style-name="P437"><text:span text:style-name="T438">□</text:span><text:span text:style-name="T439">其他</text:span><text:span text:style-name="T440"><text:s text:c="27"/></text:span></text:p>
          </table:table-cell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" svg:font-family="t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0347in"/>
      <style:text-properties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2083in" fo:text-indent="-0.2083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line-height="0.3472in"/>
      <style:text-properties style:letter-kerning="false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fo:font-size="16pt" style:font-size-asian="16pt" style:font-size-complex="26pt" style:language-asian="en" style:country-asian="US"/>
    </style:style>
    <style:style style:name="標題2字元" style:display-name="標題 2 字元" style:family="text" style:parent-style-name="預設段落字型">
      <style:text-properties style:font-weight-complex="bold" style:letter-kerning="false" fo:font-size="14pt" style:font-size-asian="14pt" style:font-size-complex="24pt" style:language-asian="en" style:country-asian="US"/>
    </style:style>
    <style:style style:name="標題3字元" style:display-name="標題 3 字元" style:family="text" style:parent-style-name="預設段落字型">
      <style:text-properties fo:font-weight="bold" style:font-weight-asian="bold" style:font-weight-complex="bold" style:letter-kerning="false" style:font-size-complex="18pt" style:language-asian="en" style:country-asian="US"/>
    </style:style>
    <style:style style:name="標題4字元" style:display-name="標題 4 字元" style:family="text" style:parent-style-name="預設段落字型">
      <style:text-properties style:letter-kerning="false" style:font-size-complex="18pt" style:language-asian="en" style:country-asian="US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style:vertical-align="auto" fo:line-height="100%" fo:margin-left="0.3333in">
        <style:tab-stops/>
      </style:paragraph-properties>
      <style:text-properties style:letter-kerning="true" style:language-asian="zh" style:country-asian="TW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vertical-align="auto" fo:line-height="100%"/>
      <style:text-properties style:letter-kerning="true" style:language-asian="zh" style:country-asian="TW" fo:hyphenate="true"/>
    </style:style>
    <style:style style:name="註解文字字元" style:display-name="註解文字 字元" style:family="text" style:parent-style-name="預設段落字型">
      <style:text-properties style:font-name="Calibri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normal" style:font-weight-asian="normal" fo:font-size="8pt" style:font-size-asian="8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</meta:initial-creator>
    <dc:creator>user</dc:creator>
    <meta:creation-date>2021-03-16T07:17:00Z</meta:creation-date>
    <dc:date>2025-02-20T00:40:00Z</dc:date>
    <meta:print-date>2023-12-18T10:48:00Z</meta:print-date>
    <meta:template xlink:href="Normal" xlink:type="simple"/>
    <meta:editing-cycles>70</meta:editing-cycles>
    <meta:editing-duration>PT90240S</meta:editing-duration>
    <meta:document-statistic meta:page-count="5" meta:paragraph-count="5" meta:word-count="445" meta:character-count="2981" meta:row-count="21" meta:non-whitespace-character-count="2541"/>
  </office:meta>
</office:document-meta>
</file>