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indent="0.3333in"/>
      <style:text-properties style:font-name-asian="標楷體"/>
    </style:style>
    <style:style style:name="P16" style:parent-style-name="內文" style:family="paragraph">
      <style:paragraph-properties fo:text-indent="0.3333in"/>
      <style:text-properties style:font-name-asian="標楷體"/>
    </style:style>
    <style:style style:name="P17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margin-left="1.225in" fo:text-indent="-1.225in">
        <style:tab-stops>
          <style:tab-stop style:type="left" style:position="-0.85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P45" style:parent-style-name="內文" style:list-style-name="LFO1" style:family="paragraph">
      <style:paragraph-properties fo:margin-left="1.2055in" fo:text-indent="-1.2055in">
        <style:tab-stops>
          <style:tab-stop style:type="left" style:position="-0.8305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fo:margin-left="1.2152in" fo:text-indent="-1.2152in">
        <style:tab-stops>
          <style:tab-stop style:type="left" style:position="-0.8402in"/>
        </style:tab-stops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fo:margin-left="1.1812in" fo:text-indent="-1.1812in">
        <style:tab-stops>
          <style:tab-stop style:type="left" style:position="-0.8062in"/>
        </style:tab-stops>
      </style:paragraph-properties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 fo:background-color="#FFFF00"/>
    </style:style>
    <style:style style:name="T107" style:parent-style-name="預設段落字型" style:family="text">
      <style:text-properties style:font-name-asian="標楷體" fo:color="#FF0000" fo:background-color="#FFFF00"/>
    </style:style>
    <style:style style:name="T108" style:parent-style-name="預設段落字型" style:family="text">
      <style:text-properties style:font-name-asian="標楷體" fo:color="#FF0000" fo:background-color="#FFFF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list-style-name="LFO1" style:family="paragraph">
      <style:paragraph-properties fo:margin-left="1.1812in" fo:text-indent="-1.1812in">
        <style:tab-stops>
          <style:tab-stop style:type="left" style:position="-0.8062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text-properties style:font-name-asian="標楷體"/>
    </style:style>
    <style:style style:name="P138" style:parent-style-name="內文" style:family="paragraph">
      <style:paragraph-properties fo:line-height="0.2083in" fo:margin-left="1.3784in" fo:text-indent="-1.3784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margin-left="1.75in" fo:text-indent="-1.7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P175" style:parent-style-name="內文" style:family="paragraph">
      <style:paragraph-properties fo:margin-left="1.75in" fo:text-indent="-0.5in">
        <style:tab-stops/>
      </style:paragraph-properties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indent="0.4166in"/>
      <style:text-properties style:font-name-asian="標楷體"/>
    </style:style>
    <style:style style:name="P210" style:parent-style-name="內文" style:family="paragraph">
      <style:paragraph-properties fo:text-align="center" fo:text-indent="0.4166in"/>
      <style:text-properties style:font-name-asian="標楷體"/>
    </style:style>
    <style:style style:name="P211" style:parent-style-name="內文" style:family="paragraph">
      <style:paragraph-properties fo:break-before="page" fo:text-align="center" style:line-height-at-least="0in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6" style:family="table-column">
      <style:table-column-properties style:column-width="0.4687in" style:use-optimal-column-width="false"/>
    </style:style>
    <style:style style:name="TableColumn227" style:family="table-column">
      <style:table-column-properties style:column-width="0.3736in" style:use-optimal-column-width="false"/>
    </style:style>
    <style:style style:name="TableColumn228" style:family="table-column">
      <style:table-column-properties style:column-width="0.6263in" style:use-optimal-column-width="false"/>
    </style:style>
    <style:style style:name="TableColumn229" style:family="table-column">
      <style:table-column-properties style:column-width="0.3854in" style:use-optimal-column-width="false"/>
    </style:style>
    <style:style style:name="TableColumn230" style:family="table-column">
      <style:table-column-properties style:column-width="0.114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6826in" style:use-optimal-column-width="false"/>
    </style:style>
    <style:style style:name="TableColumn234" style:family="table-column">
      <style:table-column-properties style:column-width="0.0576in" style:use-optimal-column-width="false"/>
    </style:style>
    <style:style style:name="TableColumn235" style:family="table-column">
      <style:table-column-properties style:column-width="0.5097in" style:use-optimal-column-width="false"/>
    </style:style>
    <style:style style:name="TableColumn236" style:family="table-column">
      <style:table-column-properties style:column-width="0.4326in" style:use-optimal-column-width="false"/>
    </style:style>
    <style:style style:name="TableColumn237" style:family="table-column">
      <style:table-column-properties style:column-width="0.734in" style:use-optimal-column-width="false"/>
    </style:style>
    <style:style style:name="TableColumn238" style:family="table-column">
      <style:table-column-properties style:column-width="0.1784in" style:use-optimal-column-width="false"/>
    </style:style>
    <style:style style:name="TableColumn239" style:family="table-column">
      <style:table-column-properties style:column-width="0.0715in" style:use-optimal-column-width="false"/>
    </style:style>
    <style:style style:name="TableColumn240" style:family="table-column">
      <style:table-column-properties style:column-width="1.7833in" style:use-optimal-column-width="false"/>
    </style:style>
    <style:style style:name="Table225" style:family="table">
      <style:table-properties style:width="7.4187in" fo:margin-left="0in" table:align="center"/>
    </style:style>
    <style:style style:name="TableRow241" style:family="table-row">
      <style:table-row-properties style:min-row-height="0.4916in" style:use-optimal-row-height="false" fo:keep-together="always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4958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6916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4944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letter-spacing="-0.0138in" style:text-scale="80%"/>
    </style:style>
    <style:style style:name="P299" style:parent-style-name="內文" style:family="paragraph">
      <style:text-properties style:font-name-asian="標楷體" fo:letter-spacing="-0.0138in" style:text-scale="80%"/>
    </style:style>
    <style:style style:name="P300" style:parent-style-name="內文" style:family="paragraph">
      <style:paragraph-properties fo:text-align="justify" fo:line-height="0.25in"/>
    </style:style>
    <style:style style:name="T301" style:parent-style-name="預設段落字型" style:family="text">
      <style:text-properties style:font-name-asian="標楷體" fo:letter-spacing="-0.0138in" style:text-scale="80%"/>
    </style:style>
    <style:style style:name="TableRow302" style:family="table-row">
      <style:table-row-properties style:min-row-height="0.3527in" style:use-optimal-row-height="false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3993in" style:use-optimal-row-height="false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3986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3986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3986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3986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3986in"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8194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indent="0.25in"/>
      <style:text-properties style:font-name-asian="標楷體"/>
    </style:style>
    <style:style style:name="TableRow349" style:family="table-row">
      <style:table-row-properties style:min-row-height="1.1437in" style:use-optimal-row-height="false" fo:keep-together="always"/>
    </style:style>
    <style:style style:name="TableCell3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5" style:parent-style-name="內文" style:list-style-name="LFO4" style:family="paragraph">
      <style:paragraph-properties fo:text-align="justify"/>
      <style:text-properties style:font-name-asian="標楷體"/>
    </style:style>
    <style:style style:name="P356" style:parent-style-name="內文" style:list-style-name="LFO4" style:family="paragraph">
      <style:paragraph-properties fo:text-align="justify"/>
      <style:text-properties style:font-name-asian="標楷體"/>
    </style:style>
    <style:style style:name="P357" style:parent-style-name="內文" style:list-style-name="LFO4" style:family="paragraph">
      <style:paragraph-properties fo:text-align="justify"/>
      <style:text-properties style:font-name-asian="標楷體"/>
    </style:style>
    <style:style style:name="P358" style:parent-style-name="內文" style:list-style-name="LFO4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min-row-height="0.9965in" style:use-optimal-row-height="false" fo:keep-together="always"/>
    </style:style>
    <style:style style:name="TableCell3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</text:span><text:span text:style-name="T3">南港</text:span><text:span text:style-name="T4">區</text:span><text:span text:style-name="T5">南港</text:span><text:span text:style-name="T6">國民小學</text:span><text:span text:style-name="T7">1</text:span><text:span text:style-name="T8">1</text:span><text:span text:style-name="T9">4</text:span><text:span text:style-name="T10">學年度第</text:span><text:span text:style-name="T11">一</text:span><text:span text:style-name="T12">學期</text:span></text:p>
      <text:p text:style-name="P13">兼任鐘點特教助理員甄選簡章</text:p>
      <text:list text:style-name="LFO1" text:continue-numbering="true">
        <text:list-item>
          <text:p text:style-name="P14">依據：</text:p>
        </text:list-item>
      </text:list>
      <text:p text:style-name="P15">(一)臺北市114學年度補助各校(園)兼任鐘點特殊教育助理員實施計畫。<text:s/></text:p>
      <text:p text:style-name="P16">(二)高級中等以下學校特殊教育班班級及專責單位設置與人員進用辦法。</text:p>
      <text:list text:style-name="LFO1" text:continue-numbering="true">
        <text:list-item>
          <text:p text:style-name="P17"><text:span text:style-name="T18">甄選員額：</text:span><text:span text:style-name="T19">幼兒園</text:span><text:span text:style-name="T20">兼任鐘點特殊教育</text:span><text:span text:style-name="T21">助理員</text:span><text:span text:style-name="T22">正取</text:span><text:span text:style-name="T23">1</text:span><text:span text:style-name="T24">名</text:span><text:span text:style-name="T25">。</text:span></text:p>
        </text:list-item>
        <text:list-item>
          <text:p text:style-name="P26">應甄資格：具高級中等以上學校畢業或同等學力資格，並對特殊教育具有熱忱者（具愛心、耐心及育嬰經驗者或曾任臨時教師助理員者尤佳）。</text:p>
        </text:list-item>
        <text:list-item>
          <text:p text:style-name="P27"><text:span text:style-name="T28">報名日期：</text:span><text:span text:style-name="T29">即日起至</text:span><text:span text:style-name="T30">1</text:span><text:span text:style-name="T31">1</text:span><text:span text:style-name="T32">4</text:span><text:span text:style-name="T33">年</text:span><text:span text:style-name="T34">8</text:span><text:span text:style-name="T35">月</text:span><text:span text:style-name="T36">25</text:span><text:span text:style-name="T37">日(</text:span><text:span text:style-name="T38">星期</text:span><text:span text:style-name="T39">一</text:span><text:span text:style-name="T40">)</text:span><text:span text:style-name="T41">09</text:span><text:span text:style-name="T42">：00</text:span><text:span text:style-name="T43">止</text:span><text:span text:style-name="T44">。</text:span></text:p>
        </text:list-item>
        <text:list-item>
          <text:p text:style-name="P45">報名地點：臺北市南港區南港國民小學輔導室（校址：臺北市南港區惠民街67號），<text:line-break/>電話：27834678轉2404。</text:p>
        </text:list-item>
        <text:list-item>
          <text:p text:style-name="P46">報名方式：採親自報名或委託報名。</text:p>
        </text:list-item>
        <text:list-item>
          <text:p text:style-name="P47"><text:span text:style-name="T48">甄試</text:span><text:span text:style-name="T49">日期</text:span><text:span text:style-name="T50">：</text:span><text:span text:style-name="T51">11</text:span><text:span text:style-name="T52">4</text:span><text:span text:style-name="T53">年</text:span><text:span text:style-name="T54">8</text:span><text:span text:style-name="T55">月</text:span><text:span text:style-name="T56">26</text:span><text:span text:style-name="T57">日</text:span><text:span text:style-name="T58">（星期</text:span><text:span text:style-name="T59">二</text:span><text:span text:style-name="T60">）</text:span><text:span text:style-name="T61">9</text:span><text:span text:style-name="T62">時</text:span><text:span text:style-name="T63">0</text:span><text:span text:style-name="T64">0</text:span><text:span text:style-name="T65">分</text:span><text:span text:style-name="T66">至</text:span><text:span text:style-name="T67">輔導</text:span><text:span text:style-name="T68">室報到</text:span><text:span text:style-name="T69"><text:line-break/></text:span><text:span text:style-name="T70">（逾時</text:span><text:span text:style-name="T71">10</text:span><text:span text:style-name="T72">分仍未報到者以棄權論，不得參加口試），</text:span><text:span text:style-name="T73">9</text:span><text:span text:style-name="T74">時</text:span><text:span text:style-name="T75">10</text:span><text:span text:style-name="T76">分</text:span><text:span text:style-name="T77">進行口試。</text:span></text:p>
        </text:list-item>
        <text:list-item>
          <text:p text:style-name="P78"><text:span text:style-name="T79">任</text:span><text:span text:style-name="T80">用</text:span><text:span text:style-name="T81">期間：</text:span><text:span text:style-name="T82">自</text:span><text:span text:style-name="T83">1</text:span><text:span text:style-name="T84">1</text:span><text:span text:style-name="T85">4</text:span><text:span text:style-name="T86">年</text:span><text:span text:style-name="T87">9</text:span><text:span text:style-name="T88">月</text:span><text:span text:style-name="T89">1</text:span><text:span text:style-name="T90">日</text:span><text:span text:style-name="T91">至</text:span><text:span text:style-name="T92">1</text:span><text:span text:style-name="T93">1</text:span><text:span text:style-name="T94">5</text:span><text:span text:style-name="T95">年</text:span><text:span text:style-name="T96">1</text:span><text:span text:style-name="T97">月</text:span><text:span text:style-name="T98">2</text:span><text:span text:style-name="T99">3</text:span><text:span text:style-name="T100">日止</text:span><text:span text:style-name="T101">，</text:span><text:span text:style-name="T102"><text:line-break/></text:span><text:span text:style-name="T103">服務時數</text:span><text:span text:style-name="T104">以週次計算，</text:span><text:span text:style-name="T105">每週服務時數</text:span><text:span text:style-name="T106">1</text:span><text:span text:style-name="T107">0</text:span><text:span text:style-name="T108">小時</text:span><text:span text:style-name="T109">。</text:span></text:p>
        </text:list-item>
        <text:list-item>
          <text:p text:style-name="P110"><text:span text:style-name="T111">上班</text:span><text:span text:style-name="T112">時間：</text:span><text:span text:style-name="T113">時間由學校安排</text:span><text:span text:style-name="T114">，得視實際需求酌予調整</text:span><text:span text:style-name="T115">。</text:span></text:p>
        </text:list-item>
        <text:list-item>
          <text:p text:style-name="P116">工作內容：</text:p>
        </text:list-item>
      </text:list>
      <text:p text:style-name="P117">（一）在老師指導下提供身心障礙學生之生活自理能力訓練及照顧（如穿衣、如廁、進食），情緒及行為處理、學生個別學習指導等相關事項。</text:p>
      <text:p text:style-name="P118">（二）協助教師維持教室常規及維護教室整潔。</text:p>
      <text:p text:style-name="P119">（三）協助老師聯絡家長各項事宜，隨時照顧學生與臨時交辦事宜。</text:p>
      <text:list text:style-name="LFO1" text:continue-numbering="true">
        <text:list-item>
          <text:p text:style-name="P120"><text:span text:style-name="T121">薪津</text:span><text:span text:style-name="T122">待遇</text:span><text:span text:style-name="T123">：</text:span><text:span text:style-name="T124">採</text:span><text:span text:style-name="T125">時薪</text:span><text:span text:style-name="T126">制</text:span><text:span text:style-name="T127">，</text:span><text:span text:style-name="T128">每一小</text:span><text:span text:style-name="T129">時</text:span><text:span text:style-name="T130">給付新台幣</text:span><text:span text:style-name="T131">1</text:span><text:span text:style-name="T132">9</text:span><text:span text:style-name="T133">9</text:span><text:span text:style-name="T134">元</text:span><text:span text:style-name="T135">整</text:span><text:span text:style-name="T136">。</text:span></text:p>
        </text:list-item>
        <text:list-item>
          <text:p text:style-name="P137">保險福利：工作期間得在本校參加勞保及全民健康保險。</text:p>
        </text:list-item>
      </text:list>
      <text:p text:style-name="P138"><text:span text:style-name="T139">十</text:span><text:span text:style-name="T140">三</text:span><text:span text:style-name="T141">、</text:span><text:span text:style-name="T142">繳</text:span><text:span text:style-name="T143">交</text:span><text:span text:style-name="T144">證</text:span><text:span text:style-name="T145">件：請備妥下列資料正本及影本並按順序分別裝定成冊，正本驗後發還，影本留存本校。</text:span></text:p>
      <text:p text:style-name="P146">（一）報名表一份（需貼上最近三個月內兩吋正面半身脫帽照片）。</text:p>
      <text:p text:style-name="P147">（二）國民身份證。</text:p>
      <text:p text:style-name="P148">（三）畢業證書。</text:p>
      <text:p text:style-name="P149">（四）其他相關證明文件。</text:p>
      <text:p text:style-name="P150">十四、甄選方式：口試（當場即時回答：內容含服務熱忱、表達能力、儀容舉止等。）</text:p>
      <text:p text:style-name="P151"><text:span text:style-name="T152">十</text:span><text:span text:style-name="T153">五</text:span><text:span text:style-name="T154">、</text:span><text:span text:style-name="T155">甄選結果：（一）</text:span><text:span text:style-name="T156">錄取名單於</text:span><text:span text:style-name="T157">1</text:span><text:span text:style-name="T158">1</text:span><text:span text:style-name="T159">4</text:span><text:span text:style-name="T160">年</text:span><text:span text:style-name="T161">8</text:span><text:span text:style-name="T162">月</text:span><text:span text:style-name="T163">26</text:span><text:span text:style-name="T164">日</text:span><text:span text:style-name="T165">（星期</text:span><text:span text:style-name="T166">二</text:span><text:span text:style-name="T167">）</text:span><text:span text:style-name="T168">甄選作業完畢後</text:span><text:span text:style-name="T169">，</text:span><text:span text:style-name="T170">於當日下午</text:span><text:span text:style-name="T171">3</text:span><text:span text:style-name="T172">:00</text:span><text:span text:style-name="T173">前</text:span><text:span text:style-name="T174">公告於本校資訊網。</text:span></text:p>
      <text:p text:style-name="P175"><text:span text:style-name="T176">（二）</text:span><text:span text:style-name="T177">錄取</text:span><text:span text:style-name="T178">人員應</text:span><text:span text:style-name="T179">於</text:span><text:span text:style-name="T180">1</text:span><text:span text:style-name="T181">1</text:span><text:span text:style-name="T182">4</text:span><text:span text:style-name="T183">年</text:span><text:span text:style-name="T184">8</text:span><text:span text:style-name="T185">月</text:span><text:span text:style-name="T186">27</text:span><text:span text:style-name="T187">日</text:span><text:span text:style-name="T188">（星期</text:span><text:span text:style-name="T189">三</text:span><text:span text:style-name="T190">）</text:span><text:span text:style-name="T191">上</text:span><text:span text:style-name="T192">午</text:span><text:span text:style-name="T193">8</text:span><text:span text:style-name="T194">時前親</text:span><text:span text:style-name="T195">至本校</text:span><text:span text:style-name="T196">輔導</text:span><text:span text:style-name="T197">室報</text:span><text:span text:style-name="T198">到，逾</text:span><text:span text:style-name="T199">期</text:span><text:span text:style-name="T200">視同棄</text:span><text:span text:style-name="T201">權</text:span><text:span text:style-name="T202">，由備取者依序遞補。</text:span></text:p>
      <text:p text:style-name="內文"><text:span text:style-name="T203">十</text:span><text:span text:style-name="T204">六</text:span><text:span text:style-name="T205">、</text:span><text:span text:style-name="T206">其他未盡事宜，悉依相關規定辦理，或由本校隨時公告補充。</text:span></text:p>
      <text:p text:style-name="P207">附則：（一）依性別平等教育法第27條第4項：學校任用教育人員或進用其他專職、兼職人員前，應依性侵害犯罪防治法之規定，本校得以查閱其有無性侵害之犯罪紀錄。</text:p>
      <text:p text:style-name="P208"><text:s text:c="5"/>（二）若到職後因故無法勝任工作，且有具體事實者，得由本校行政會議討論通過，並簽奉校長核准後予以解僱，當事者不得以任何理由請求留任或給予補助。</text:p>
      <text:p text:style-name="P209">（三）若甄試成績皆未達本校錄取標準時得從缺。</text:p>
      <text:p text:style-name="P210">中<text:s text:c="2"/>華<text:s text:c="2"/>民<text:s text:c="2"/>國<text:s text:c="2"/>114<text:s/>年<text:s/><text:s/>8<text:s/>月<text:s text:c="2"/>19<text:s text:c="2"/>日</text:p>
      <text:soft-page-break/>
      <text:p text:style-name="P211"><text:span text:style-name="T212">臺北市</text:span><text:span text:style-name="T213">南港</text:span><text:span text:style-name="T214">區</text:span><text:span text:style-name="T215">南港</text:span><text:span text:style-name="T216">國民小學</text:span><text:span text:style-name="T217">1</text:span><text:span text:style-name="T218">1</text:span><text:span text:style-name="T219">3</text:span><text:span text:style-name="T220">學年度第</text:span><text:span text:style-name="T221">一</text:span><text:span text:style-name="T222">學期</text:span></text:p>
      <text:p text:style-name="P223">兼任鐘點特教助理員甄選報名表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>
            <text:p text:style-name="內文"><text:span text:style-name="T249">□</text:span><text:span text:style-name="T250">男</text:span></text:p>
            <text:p text:style-name="內文"><text:span text:style-name="T251">□</text:span><text:span text:style-name="T252">女</text:span></text:p>
          </table:table-cell>
          <table:table-cell table:style-name="TableCell253">
            <text:p text:style-name="P254">婚姻</text:p>
          </table:table-cell>
          <table:table-cell table:style-name="TableCell255">
            <text:p text:style-name="內文"><text:span text:style-name="T256">□</text:span><text:span text:style-name="T257">已婚</text:span></text:p>
            <text:p text:style-name="內文"><text:span text:style-name="T258">□</text:span><text:span text:style-name="T259">未婚</text:span></text:p>
          </table:table-cell>
          <table:table-cell table:style-name="TableCell260" table:number-columns-spanned="3">
            <text:p text:style-name="P261">出生日期</text:p>
          </table:table-cell>
          <table:covered-table-cell/>
          <table:covered-table-cell/>
          <table:table-cell table:style-name="TableCell262" table:number-columns-spanned="3">
            <text:p text:style-name="P263"><text:s/><text:s text:c="2"/>年<text:s/>月<text:s/>日</text:p>
          </table:table-cell>
          <table:covered-table-cell/>
          <table:covered-table-cell/>
          <table:table-cell table:style-name="TableCell264" table:number-rows-spanned="3">
            <text:p text:style-name="P265">貼相片處</text:p>
          </table:table-cell>
        </table:table-row>
        <table:table-row table:style-name="TableRow266">
          <table:table-cell table:style-name="TableCell267" table:number-columns-spanned="3">
            <text:p text:style-name="P268">身分證字號</text:p>
          </table:table-cell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2" table:number-rows-spanned="2">
            <text:p text:style-name="P274">通<text:s/>訊<text:s/>處</text:p>
          </table:table-cell>
          <table:covered-table-cell/>
          <table:table-cell table:style-name="TableCell275" table:number-columns-spanned="6">
            <text:p text:style-name="P276">通訊地址：</text:p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身心障礙</text:p>
            <text:p text:style-name="內文"><text:span text:style-name="T281">手冊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□</text:span><text:span text:style-name="T285">持有</text:span></text:p>
            <text:p text:style-name="內文"><text:span text:style-name="T286">□</text:span><text:span text:style-name="T287">未持有</text:span></text:p>
          </table:table-cell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6">
            <text:p text:style-name="P292">EMAIL：</text:p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電　　話</text:p>
          </table:table-cell>
          <table:covered-table-cell/>
          <table:covered-table-cell/>
          <table:table-cell table:style-name="TableCell297" table:number-columns-spanned="4">
            <text:p text:style-name="內文"><text:span text:style-name="T298">日：</text:span></text:p>
            <text:p text:style-name="P299">夜：</text:p>
            <text:p text:style-name="P300"><text:span text:style-name="T301">行動：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兵<text:s text:c="3"/>役</text:p>
          </table:table-cell>
          <table:covered-table-cell/>
          <table:table-cell table:style-name="TableCell305" table:number-columns-spanned="13">
            <text:p text:style-name="內文"><text:span text:style-name="T306">□</text:span><text:span text:style-name="T307">役畢，退伍日期　　年　　月　　日　</text:span><text:span text:style-name="T308">□</text:span><text:span text:style-name="T309">未役　　　　</text:span><text:span text:style-name="T310">□</text:span><text:span text:style-name="T311">無兵役義務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經<text:s text:c="2"/>歷</text:p>
          </table:table-cell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5">
            <text:p text:style-name="P319">簡要自傳（內容含成長、求學、家世、專長、傑出表現等）</text:p>
            <text:p text:style-name="P320"/>
          </table:table-cell>
          <table:covered-table-cell/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報考人</text:p>
            <text:p text:style-name="P342">簽章</text:p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報名日期</text:p>
          </table:table-cell>
          <table:covered-table-cell/>
          <table:table-cell table:style-name="TableCell347" table:number-columns-spanned="3">
            <text:p text:style-name="P348">年<text:s text:c="4"/>月<text:s text:c="5"/>日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右欄</text:p>
            <text:p text:style-name="P352">請勿</text:p>
            <text:p text:style-name="P353">填寫</text:p>
          </table:table-cell>
          <table:covered-table-cell/>
          <table:table-cell table:style-name="TableCell354" table:number-columns-spanned="13">
            <text:list text:style-name="LFO4" text:continue-numbering="true">
              <text:list-item>
                <text:p text:style-name="P355">報名表<text:s text:c="26"/></text:p>
              </text:list-item>
              <text:list-item>
                <text:p text:style-name="P356">身分證影本</text:p>
              </text:list-item>
              <text:list-item>
                <text:p text:style-name="P357">畢業證書<text:s text:c="17"/></text:p>
              </text:list-item>
              <text:list-item>
                <text:p text:style-name="P358">其他證明文件　　　　　　　　　　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初審核章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複審核章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博嘉國民小學臨時教師助理員甄選簡章</dc:title>
    <dc:subject/>
    <meta:initial-creator>csps</meta:initial-creator>
    <dc:creator>暐然 林</dc:creator>
    <meta:creation-date>2025-08-19T02:44:00Z</meta:creation-date>
    <dc:date>2025-08-19T02:44:00Z</dc:date>
    <meta:print-date>2024-08-29T00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